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ListParagraph" style:family="paragraph"/>
    <style:style style:name="P3" style:parent-style-name="ListParagraph" style:family="paragraph"/>
    <style:style style:name="P4" style:parent-style-name="ListParagraph" style:family="paragraph"/>
    <style:style style:name="P5" style:parent-style-name="ListParagraph" style:family="paragraph"/>
    <style:style style:name="P6" style:parent-style-name="ListParagraph" style:family="paragraph"/>
    <style:style style:name="P7" style:parent-style-name="ListParagraph" style:family="paragraph"/>
    <style:style style:name="P8" style:parent-style-name="NormalWeb" style:family="paragraph">
      <style:text-properties fo:color="#000000" fo:font-size="12pt" style:font-size-asian="12pt" style:font-size-complex="12pt"/>
    </style:style>
    <style:style style:name="T9" style:parent-style-name="DefaultParagraphFont" style:family="text">
      <style:text-properties fo:color="#000000" fo:font-size="12pt" style:font-size-asian="12pt" style:font-size-complex="12pt"/>
    </style:style>
    <style:style style:name="T10" style:parent-style-name="Hyperlink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color="#000000" fo:font-size="12pt" style:font-size-asian="12pt" style:font-size-complex="12pt"/>
    </style:style>
    <style:style style:name="T12" style:parent-style-name="DefaultParagraphFont" style:family="text">
      <style:text-properties fo:color="#000000" fo:font-size="12pt" style:font-size-asian="12pt" style:font-size-complex="12pt"/>
    </style:style>
    <style:style style:name="P13" style:parent-style-name="NormalWeb" style:family="paragraph">
      <style:text-properties style:font-name-asian="Times New Roman" fo:color="#000000" fo:font-size="12pt" style:font-size-asian="12pt" style:font-size-complex="12pt"/>
    </style:style>
    <style:style style:name="P14" style:parent-style-name="Normal" style:family="paragraph">
      <style:paragraph-properties style:vertical-align="auto" fo:margin-bottom="0in" fo:line-height="100%"/>
      <style:text-properties style:font-name="Calibri" style:font-name-asian="Times New Roman" style:font-name-complex="Calibri" fo:color="#000000" style:font-size-complex="12pt" style:language-asian="nb" style:country-asian="NO" fo:hyphenate="true"/>
    </style:style>
    <style:style style:name="P15" style:parent-style-name="Normal" style:family="paragraph">
      <style:paragraph-properties style:vertical-align="auto" fo:margin-bottom="0in" fo:line-height="100%"/>
      <style:text-properties style:font-name="Calibri" style:font-name-asian="Times New Roman" style:font-name-complex="Calibri" fo:color="#000000" style:font-size-complex="12pt" style:language-asian="nb" style:country-asian="NO" fo:hyphenate="true"/>
    </style:style>
    <style:style style:name="P16" style:parent-style-name="Normal" style:family="paragraph">
      <style:paragraph-properties style:vertical-align="auto" fo:margin-bottom="0in" fo:line-height="100%"/>
      <style:text-properties style:font-name="Calibri" style:font-name-asian="Times New Roman" style:font-name-complex="Calibri" fo:color="#000000" style:font-size-complex="12pt" style:language-asian="nb" style:country-asian="NO" fo:hyphenate="true"/>
    </style:style>
    <style:style style:name="P17" style:parent-style-name="Normal" style:family="paragraph">
      <style:paragraph-properties style:vertical-align="auto" fo:margin-bottom="0in" fo:line-height="100%"/>
      <style:text-properties style:font-name="Calibri" style:font-name-asian="Times New Roman" style:font-name-complex="Calibri" fo:color="#000000" style:font-size-complex="12pt" style:language-asian="nb" style:country-asian="NO" fo:hyphenate="true"/>
    </style:style>
    <style:style style:name="P18" style:parent-style-name="Normal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11pt" style:font-size-asian="11pt" style:language-asian="nb" style:country-asian="NO" fo:hyphenate="true"/>
    </style:style>
    <style:style style:name="P19" style:parent-style-name="Normal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11pt" style:font-size-asian="11pt" style:language-asian="nb" style:country-asian="NO" fo:hyphenate="true"/>
    </style:style>
  </office:automatic-styles>
  <office:body>
    <office:text text:use-soft-page-breaks="true">
      <text:h text:style-name="P1" text:outline-level="1">Sak UU 12/23<text:s/>Muntlig emneeksamen på Zoom<text:s/></text:h>
      <text:p text:style-name="Normal">Kan vi la studenter som ikke kan eller vil være fysisk til stede, få gjennomføre eksamen via zoom?<text:s/></text:p>
      <text:list text:style-name="LFO1" text:continue-numbering="true">
        <text:list-item>
          <text:p text:style-name="P2">Når eksamen i utgangspunktet er muntlig.<text:s/></text:p>
        </text:list-item>
        <text:list-item>
          <text:p text:style-name="P3">Når eksamen i<text:s/>utgangspunktet er skriftlig. <text:s/></text:p>
        </text:list-item>
      </text:list>
      <text:p text:style-name="Normal">Hva skal kriteriene være for å få en zoom eksamen?<text:s/></text:p>
      <text:list text:style-name="LFO2" text:continue-numbering="true">
        <text:list-item>
          <text:p text:style-name="P4">Utvekslingsstudent som må reise langt for å komme hjem til en eksamen</text:p>
        </text:list-item>
        <text:list-item>
          <text:p text:style-name="P5">Syk men ikke syk nok til å gjennomføre</text:p>
        </text:list-item>
        <text:list-item>
          <text:p text:style-name="P6">Fritt valg uten bestemt grunn</text:p>
        </text:list-item>
        <text:list-item>
          <text:p text:style-name="P7"/>
        </text:list-item>
      </text:list>
      <text:h text:style-name="Heading2" text:outline-level="2">Bakgrunn for diskusjonen</text:h>
      <text:p text:style-name="Normal">Eksamensreglementet vårt er fra 2013 da eksamen hadde helt andre rammebetingelser.</text:p>
      <text:p text:style-name="Normal">Under korona hadde vi eksamener hvor noen møtte fysisk og andre gjennomførte via zoom. Vi hadde nylig en utvekslingsstudent som ba om å få ta en emneeksamen via zoom istedenfor å reise hjem til Norge. <text:s/></text:p>
      <text:p text:style-name="PlainText">Jeg ser for meg at flere studenter vil kunne ønske å ta emneeksamen via zoom. <text:s/>Noen har kanskje fått sommerjobb langt unna før siste eksamen er gjennomført og noen kan har reist bort av andre</text:p>
      <text:p text:style-name="P8"/>
      <text:p text:style-name="NormalWeb"><text:span text:style-name="T9">I MNs eksamensreglement punkt 2.6 </text:span><text:a xlink:href="https://www.mn.uio.no/studier/om/regelverk/eksamen.html#toc8" office:target-frame-name="_top" xlink:show="replace"><text:span text:style-name="T10">https://www.mn.uio.no/studier/om/regelverk/eksamen.html#toc8</text:span></text:a><text:span text:style-name="T11"> åpnes det for at studenter på utveksling kan ta eksamen ved et universitet i utlandet hvis emnet er obligatorisk. I "våre" dager<text:s/></text:span><text:span text:style-name="T12">så innebærer det nok også eksamen via zoom eller annen form som digitaliseringen har gitt oss muligheter til. </text:span></text:p>
      <text:p text:style-name="PlainText"/>
      <text:p text:style-name="P13">Det er ikke åpnet for at studenter som har reist hjem tidlig eller har andre grunner til ikke å komme på campus, skal få annen type eksamen.  Hvis man tilrettelegger for studenter som kan ha ymse grunner til å ikke oppholde seg i Oslo eller nærheten når fysisk eksamen holdes, må man være klar over presedensen dette kan skape. </text:p>
      <text:p text:style-name="P14"/>
      <text:p text:style-name="P15">Et viktig argument i disse dager er at vi må være restriktive med å<text:s/>innvilge spesialbehandling som krever ekstra ressurser og som ikke faller inn under ordinær tilrettelegging. Både undervisere og administrative er preget av knappe ressurser og da må vi være nøye på å bruke ressursene fornuftig. </text:p>
      <text:p text:style-name="P16"/>
      <text:p text:style-name="P17">Det står ikke i noe regelverk at studentene har noen rettigheter på muntlig eksamen via zoom i stedet for skriftlig skoleeksamen, bortsett fra utvekslingsstudent med obligatorisk emne.<text:s/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style:vertical-align="auto" fo:margin-bottom="0in" fo:line-height="100%"/>
      <style:text-properties style:font-name="Calibri" fo:font-size="11pt" style:font-size-asian="11pt" style:font-size-complex="10.5pt" fo:hyphenate="true"/>
    </style:style>
    <style:style style:name="PlainTextChar" style:display-name="Plain Text Char" style:family="text" style:parent-style-name="DefaultParagraphFont">
      <style:text-properties style:font-name-asian="Calibri" style:font-name-complex="Times New Roman" style:font-size-complex="10.5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style:vertical-align="auto" fo:margin-bottom="0in" fo:line-height="100%"/>
      <style:text-properties style:font-name="Calibri" style:font-name-complex="Calibri" fo:font-size="11pt" style:font-size-asian="11pt" style:language-asian="nb" style:country-asian="NO"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ge Balk</meta:initial-creator>
    <dc:creator>Christian Thorn</dc:creator>
    <meta:creation-date>2023-05-09T12:18:00Z</meta:creation-date>
    <dc:date>2023-05-09T12:18:00Z</dc:date>
    <meta:template xlink:href="Normal.dotm" xlink:type="simple"/>
    <meta:editing-cycles>2</meta:editing-cycles>
    <meta:editing-duration>PT60S</meta:editing-duration>
    <meta:document-statistic meta:page-count="1" meta:paragraph-count="4" meta:word-count="342" meta:character-count="2152" meta:row-count="15" meta:non-whitespace-character-count="1814"/>
  </office:meta>
</office:document-meta>
</file>