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BSTRACTTITLE" style:master-page-name="MP0" style:family="paragraph">
      <style:paragraph-properties fo:break-before="page"/>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text-position="super 65%"/>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text-position="super 65%"/>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text-position="super 65%"/>
    </style:style>
    <style:style style:name="T19" style:parent-style-name="DefaultParagraphFont" style:family="text">
      <style:text-properties style:font-name="Arial" style:font-name-complex="Arial" style:text-position="super 65%"/>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text-position="super 65%"/>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text-position="super 65%"/>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ADDRESS" style:family="paragraph">
      <style:text-properties style:font-name="Arial" style:font-name-complex="Arial"/>
    </style:style>
    <style:style style:name="P35" style:parent-style-name="Heading1" style:family="paragraph">
      <style:text-properties style:font-name="Arial" style:font-name-complex="Arial"/>
    </style:style>
    <style:style style:name="P36" style:parent-style-name="Heading1" style:family="paragraph">
      <style:text-properties style:font-name="Arial" style:font-name-complex="Arial"/>
    </style:style>
    <style:style style:name="P37" style:parent-style-name="BODYTEXT" style:family="paragraph">
      <style:paragraph-properties fo:text-indent="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position="super 63.6%"/>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Heading1" style:family="paragraph">
      <style:text-properties style:font-name="Arial" style:font-name-complex="Arial"/>
    </style:style>
    <style:style style:name="P47" style:parent-style-name="Heading1" style:family="paragraph">
      <style:text-properties style:font-name="Arial" style:font-name-complex="Arial"/>
    </style:style>
    <style:style style:name="P48" style:parent-style-name="BODYTEXT" style:family="paragraph">
      <style:paragraph-properties fo:text-indent="0in"/>
      <style:text-properties style:font-name="Arial" style:font-name-complex="Arial"/>
    </style:style>
    <style:style style:name="P49" style:parent-style-name="BODYTEXT" style:family="paragraph">
      <style:paragraph-properties fo:text-indent="0in"/>
      <style:text-properties style:font-name="Arial" style:font-name-complex="Arial"/>
    </style:style>
    <style:style style:name="P50" style:parent-style-name="Heading1" style:family="paragraph">
      <style:text-properties style:font-name="Arial" style:font-name-complex="Arial"/>
    </style:style>
    <style:style style:name="P51" style:parent-style-name="Heading1" style:family="paragraph">
      <style:text-properties style:font-name="Arial" style:font-name-complex="Arial"/>
    </style:style>
    <style:style style:name="P52" style:parent-style-name="BODYTEXT" style:family="paragraph">
      <style:paragraph-properties fo:text-indent="0in"/>
      <style:text-properties style:font-name="Arial" style:font-name-complex="Arial"/>
    </style:style>
    <style:style style:name="P53" style:parent-style-name="BODYTEXT" style:family="paragraph">
      <style:paragraph-properties fo:text-indent="0in"/>
      <style:text-properties style:font-name="Arial" style:font-name-complex="Arial"/>
    </style:style>
    <style:style style:name="P54" style:parent-style-name="Heading1" style:family="paragraph">
      <style:text-properties style:font-name="Arial" style:font-name-complex="Arial"/>
    </style:style>
    <style:style style:name="P55" style:parent-style-name="Normal" style:family="paragraph">
      <style:text-properties style:font-name="Arial" style:font-name-complex="Arial" fo:font-size="11pt" style:font-size-asian="11pt"/>
    </style:style>
    <style:style style:name="P56" style:parent-style-name="Heading1" style:family="paragraph">
      <style:text-properties style:font-name="Arial" style:font-name-complex="Arial" fo:font-size="10pt" style:font-size-asian="10pt"/>
    </style:style>
    <style:style style:name="P57" style:parent-style-name="Heading1" style:family="paragraph">
      <style:text-properties style:font-name="Arial" style:font-name-complex="Arial"/>
    </style:style>
    <style:style style:name="P58" style:parent-style-name="BODYTEXT" style:family="paragraph">
      <style:paragraph-properties fo:text-indent="0in"/>
      <style:text-properties style:font-name="Arial" style:font-name-complex="Arial"/>
    </style:style>
    <style:style style:name="P59" style:parent-style-name="BODYTEXT" style:family="paragraph">
      <style:text-properties style:font-name="Arial" style:font-name-complex="Arial"/>
    </style:style>
    <style:style style:name="P60" style:parent-style-name="Heading2" style:family="paragraph">
      <style:text-properties style:font-name="Arial" style:font-name-complex="Arial"/>
    </style:style>
    <style:style style:name="P61" style:parent-style-name="REFERENCES" style:family="paragraph">
      <style:text-properties style:font-name="Arial" style:font-name-complex="Arial" fo:language="de" fo:country="DE"/>
    </style:style>
    <style:style style:name="P62" style:parent-style-name="REFERENCES" style:family="paragraph">
      <style:text-properties style:font-name="Arial" style:font-name-complex="Arial"/>
    </style:style>
  </office:automatic-styles>
  <office:body>
    <office:text text:use-soft-page-breaks="true">
      <text:p text:style-name="P1">Title of the project</text:p>
      <text:p text:style-name="AUTHORS"><text:span text:style-name="T7">J. Smith</text:span><text:span text:style-name="T8">1</text:span><text:span text:style-name="T9">,<text:s/></text:span><text:span text:style-name="T10">M</text:span><text:span text:style-name="T11">.<text:s/></text:span><text:span text:style-name="T12">McFly</text:span><text:span text:style-name="T13">2</text:span><text:span text:style-name="T14"><text:s/>&amp;<text:s/></text:span><text:span text:style-name="T15">C</text:span><text:span text:style-name="T16">.<text:s/></text:span><text:span text:style-name="T17">Ronaldo</text:span><text:span text:style-name="T18">3</text:span></text:p>
      <text:p text:style-name="ADDRESS"><text:span text:style-name="T19">1</text:span><text:span text:style-name="T20">Department of Geosciences</text:span><text:span text:style-name="T21">, University of<text:s/></text:span><text:span text:style-name="T22">Oslo</text:span><text:span text:style-name="T23">,<text:s/></text:span><text:span text:style-name="T24">Oslo, Norway</text:span></text:p>
      <text:p text:style-name="ADDRESS"><text:span text:style-name="T25">2</text:span><text:span text:style-name="T26"><text:s/></text:span><text:span text:style-name="T27">Geological Survey of Norway, Trondheim, Norway</text:span></text:p>
      <text:p text:style-name="ADDRESS"><text:span text:style-name="T28">3</text:span><text:span text:style-name="T29">School of Geosciences, University of<text:s/></text:span><text:span text:style-name="T30">Manchester</text:span><text:span text:style-name="T31">,<text:s/></text:span><text:span text:style-name="T32">Manchester</text:span><text:span text:style-name="T33">, UK</text:span></text:p>
      <text:p text:style-name="P34">email address of primary contact:<text:s/></text:p>
      <text:h text:style-name="P35" text:outline-level="1"/>
      <text:h text:style-name="P36" text:outline-level="1">Scientific<text:s/>Report</text:h>
      <text:p text:style-name="P37"><text:span text:style-name="T38">The Annual Scientific Report is requested from every user of the<text:s/></text:span><text:span text:style-name="T39">Goldschmidt Lab national infrastructure, with a deadline on the 31</text:span><text:span text:style-name="T40">st</text:span><text:span text:style-name="T41"><text:s/>of January each year</text:span><text:span text:style-name="T42">.<text:s/></text:span><text:span text:style-name="T43">Master students are not required to submit a report; their activity will be included in report(s) submitted by their supervisors.</text:span><text:span text:style-name="T44"><text:s/>Failure to submit an acceptable report on time may affect further<text:s/></text:span><text:span text:style-name="T45">requests to access the facilities.</text:span></text:p>
      <text:h text:style-name="P46" text:outline-level="1"/>
      <text:h text:style-name="P47" text:outline-level="1">Style for heading</text:h>
      <text:p text:style-name="P48">Please follow<text:s/>the following<text:s/>order when composing the report: Title, Authors, Affiliations,<text:s/>Main text, References.<text:s/>The main text should mention the facility/facilities used (SEM, ID-TIMS, NGMS) and the key analytical information.<text:s/>You are free to organize the main text using different section headings (e.g., Introduction, Methods, Results, Interpretation, Acknowledgments).</text:p>
      <text:p text:style-name="P49">General<text:s/>guidelines: use<text:s/>Arial<text:s/>11 for body of text (bold for section headings), 14 bold point for title and 10 for names and affiliations. Text should be single spaced and justified. The report should not exceed two pages, including references.<text:s/>Pages should have 2cm margin left, right, top and<text:s/>bottom.</text:p>
      <text:h text:style-name="P50" text:outline-level="1"/>
      <text:h text:style-name="P51" text:outline-level="1">Figures and Tables</text:h>
      <text:p text:style-name="P52">Figures<text:s/>and<text:s/>Tables should be individually embedded in the text and not extend into the margins. Use<text:s/>Arial<text:s/>font size 10 for Table and Figure captions. The use of colour is encouraged.<text:s/>Send<text:s/>the report<text:s/>as Word document - text and figures should be readable by Word.</text:p>
      <text:p text:style-name="P53"/>
      <text:h text:style-name="P54" text:outline-level="1">Funding</text:h>
      <text:p text:style-name="P55">Please specify where the work has received funding from (e.g., internal funds, national research councils, EU, industry).</text:p>
      <text:h text:style-name="P56" text:outline-level="1"/>
      <text:h text:style-name="P57" text:outline-level="1">References</text:h>
      <text:p text:style-name="P58">Include reference to where the work is/will be published.<text:s/>In additions, references to the literature, conference abstracts etc. should be numbered in the order in which they are cited, and given in numerical sequence in the reference list. The numbers should appear in the text in the appropriate places using numerals in square brackets on the line [1]. References should be cited as:</text:p>
      <text:p text:style-name="P59"/>
      <text:h text:style-name="P60" text:outline-level="2">References</text:h>
      <text:p text:style-name="P61">[1]<text:s/>A.N.<text:s/>Other<text:s/>et al. (2021). Nature 600, 101-105.</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BODYTEXT" style:next-style-name="Normal" style:default-outline-level="1">
      <style:paragraph-properties fo:keep-with-next="always" fo:text-indent="0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line-height="0.1944in"/>
      <style:text-properties fo:font-weight="bold" style:font-weight-asian="bold" style:letter-kerning="true" fo:font-size="10pt" style:font-size-asian="10pt" style:font-size-complex="10pt" fo:hyphenate="false"/>
    </style:style>
    <style:style style:name="Normal" style:display-name="Normal" style:family="paragraph">
      <style:text-properties fo:font-size="12pt" style:font-size-asian="12pt" style:font-size-complex="12pt" fo:language="en" fo:country="GB" style:language-asian="en" style:country-asian="GB" fo:hyphenate="false"/>
    </style:style>
    <style:style style:name="DefaultParagraphFont" style:display-name="Default Paragraph Font" style:family="text"/>
    <style:style style:name="ABSTRACTTITLE" style:display-name="ABSTRACT TITLE" style:family="paragraph" style:parent-style-name="Normal">
      <style:paragraph-properties fo:keep-with-next="always" fo:keep-together="always" fo:text-align="center" fo:margin-bottom="0.0833in" fo:line-height="0.2222in"/>
      <style:text-properties fo:font-weight="bold" style:font-weight-asian="bold" fo:font-size="14pt" style:font-size-asian="14pt" style:font-size-complex="10pt" fo:hyphenate="false"/>
    </style:style>
    <style:style style:name="BodyText0" style:display-name="Body Text" style:family="paragraph" style:parent-style-name="Normal">
      <style:paragraph-properties fo:margin-bottom="0.0833in" fo:line-height="0.1944in"/>
      <style:text-properties fo:font-size="10pt" style:font-size-asian="10pt" style:font-size-complex="10pt" fo:hyphenate="false"/>
    </style:style>
    <style:style style:name="BODYTEXT" style:display-name="BODY TEXT" style:family="paragraph" style:parent-style-name="Normal">
      <style:paragraph-properties fo:text-align="justify" fo:text-indent="0.1972in">
        <style:tab-stops>
          <style:tab-stop style:type="left" style:position="0.1972in"/>
        </style:tab-stops>
      </style:paragraph-properties>
      <style:text-properties fo:font-size="11pt" style:font-size-asian="11pt" style:font-size-complex="10pt" fo:hyphenate="false"/>
    </style:style>
    <style:style style:name="ADDRESS" style:display-name="ADDRESS" style:family="paragraph" style:parent-style-name="Normal">
      <style:paragraph-properties fo:text-align="center" fo:line-height="0.1527in" fo:margin-left="0.1972in" fo:text-indent="-0.1972in">
        <style:tab-stops/>
      </style:paragraph-properties>
      <style:text-properties fo:font-size="10pt" style:font-size-asian="10pt" style:font-size-complex="10pt" fo:hyphenate="false"/>
    </style:style>
    <style:style style:name="REFERENCES" style:display-name="REFERENCES" style:family="paragraph" style:parent-style-name="Normal">
      <style:paragraph-properties fo:text-align="justify" fo:line-height="0.1527in" fo:margin-left="0.1972in" fo:text-indent="-0.1972in">
        <style:tab-stops/>
      </style:paragraph-properties>
      <style:text-properties fo:font-size="9pt" style:font-size-asian="9pt" style:font-size-complex="10pt" fo:hyphenate="false"/>
    </style:style>
    <style:style style:name="AUTHORS" style:display-name="AUTHORS" style:family="paragraph" style:parent-style-name="Normal">
      <style:paragraph-properties fo:keep-with-next="always" fo:keep-together="always" fo:text-align="center" fo:margin-bottom="0.0694in" fo:line-height="0.1527in"/>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font-name="Arial" style:font-name-complex="Arial" fo:font-style="italic" style:font-style-asian="italic" fo:font-size="10pt" style:font-size-asian="10pt" style:font-size-complex="10pt"/>
    </style:style>
    <style:style style:name="T3" style:parent-style-name="DefaultParagraphFont" style:family="text">
      <style:text-properties style:font-name="Arial" style:font-name-complex="Arial" fo:font-style="italic" style:font-style-asian="italic" fo:font-size="10pt" style:font-size-asian="10pt" style:font-size-complex="10pt"/>
    </style:style>
    <style:style style:name="T4" style:parent-style-name="DefaultParagraphFont" style:family="text">
      <style:text-properties style:font-name="Arial" style:font-name-complex="Arial" fo:font-style="italic" style:font-style-asian="italic"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fo:font-size="11pt" style:font-size-asian="11pt" fo:language="nb" fo:country="NO"/>
    </style:style>
  </office:automatic-styles>
  <office:master-styles>
    <style:master-page style:name="MP0" style:page-layout-name="PL0">
      <style:header>
        <text:p text:style-name="Header"><text:span text:style-name="T2">Project report</text:span><text:span text:style-name="T3"><text:tab/></text:span><text:span text:style-name="T4"><text:tab/>Goldschmidt Laboratory</text:span></text:p>
      </style:header>
      <style:footer>
        <text:p text:style-name="P5"><text:span text:style-name="T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IMF Report</dc:title>
    <dc:description/>
    <dc:subject/>
    <meta:initial-creator>Luca Menegon</meta:initial-creator>
    <dc:creator>Gunn Kristin Tjoflot</dc:creator>
    <meta:creation-date>2022-02-22T14:01:00Z</meta:creation-date>
    <dc:date>2022-02-22T14:01:00Z</dc:date>
    <meta:print-date>2006-01-27T08:04:00Z</meta:print-date>
    <meta:template xlink:href="Normal.dotm" xlink:type="simple"/>
    <meta:editing-cycles>2</meta:editing-cycles>
    <meta:editing-duration>PT240S</meta:editing-duration>
    <meta:user-defined meta:name="ContentTypeId">0x010100154380429505C349A3824CD144CAC2F5</meta:user-defined>
    <meta:document-statistic meta:page-count="1" meta:paragraph-count="4" meta:word-count="356" meta:character-count="2239" meta:row-count="15" meta:non-whitespace-character-count="1887"/>
  </office:meta>
</office:document-meta>
</file>