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8bcea" officeooo:paragraph-rsid="0008bcea" style:font-weight-asian="bold" style:font-weight-complex="bold"/>
    </style:style>
    <style:style style:name="P2" style:family="paragraph" style:parent-style-name="Standard">
      <style:paragraph-properties fo:text-align="start" style:justify-single-word="false"/>
      <style:text-properties fo:font-weight="bold" officeooo:rsid="0008bcea" officeooo:paragraph-rsid="0008bcea"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9282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Årsberetning</text:p>
      <text:p text:style-name="P2"><text:span text:style-name="T1"/></text:p>
      <text:p text:style-name="P2"><text:span text:style-name="T1">H13-V14 har MFU representert studentene i følgende utvalg:</text:span></text:p>
      <text:p text:style-name="P2"><text:span text:style-name="T1"/></text:p>
      <text:p text:style-name="P2"><text:span text:style-name="T1">- Instituttstyret</text:span></text:p>
      <text:p text:style-name="P2"><text:span text:style-name="T1">- MIT-rådet</text:span></text:p>
      <text:p text:style-name="P2"><text:span text:style-name="T1">- MAEC-rådet</text:span></text:p>
      <text:p text:style-name="P2"><text:span text:style-name="T1">- Masterrådet</text:span></text:p>
      <text:p text:style-name="P2"><text:span text:style-name="T1">- Undervisningsutvalget</text:span></text:p>
      <text:p text:style-name="P2"><text:span text:style-name="T1"/></text:p>
      <text:p text:style-name="P2"><text:span text:style-name="T1">Vi har i tillegg fordelt lesesalsplassene i Niels Henrik Abels hus, og ryddet ut av samtlige bokskap slik at disse ble brukbare for studentene. Dessuten har vi arrangert popmat med Chris Leary om epidemimodellering, og bedriftspresentasjon av Accenture. </text:span><text:span text:style-name="T2">Vi har også ryddet på kontoret vi deler med MAPS i 8. etasje, og senere fått tildelt et nytt kontor i kjelleren på N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Holter</meta:initial-creator>
    <meta:creation-date>2014-09-12T13:41:23.806475578</meta:creation-date>
    <dc:date>2014-09-12T13:58:21.084534002</dc:date>
    <dc:creator>Karl Holter</dc:creator>
    <meta:editing-duration>PT1M47S</meta:editing-duration>
    <meta:editing-cycles>1</meta:editing-cycles>
    <meta:document-statistic meta:table-count="0" meta:image-count="0" meta:object-count="0" meta:page-count="1" meta:paragraph-count="8" meta:word-count="81" meta:character-count="519" meta:non-whitespace-character-count="446"/>
    <meta:generator>LibreOffice/4.1.4.2$Linux_X86_64 LibreOffice_project/410$Build-2</meta:generator>
  </office:meta>
</office:document-meta>
</file>