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8993" officeooo:paragraph-rsid="0004899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48993" officeooo:paragraph-rsid="0004899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48993" officeooo:paragraph-rsid="0004899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FU regnskap: H13-V14</text:p>
      <text:p text:style-name="P2"/>
      <text:p text:style-name="P2">Utgifter:</text:p>
      <text:p text:style-name="P3">- Pizza til Leary-popmat <text:tab/><text:tab/><text:tab/><text:tab/>1905 kr</text:p>
      <text:p text:style-name="P3">- Brønnøysundregistrering<text:tab/><text:tab/><text:tab/><text:tab/> <text:s/>300 kr</text:p>
      <text:p text:style-name="P3"/>
      <text:p text:style-name="P3">Karl Erik har lagt ut for begge utgiftspo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Holter</meta:initial-creator>
    <meta:creation-date>2014-09-12T14:09:28.196450010</meta:creation-date>
    <dc:date>2014-09-12T14:12:52.841911696</dc:date>
    <dc:creator>Karl Holter</dc:creator>
    <meta:editing-duration>P0D</meta:editing-duration>
    <meta:editing-cycles>1</meta:editing-cycles>
    <meta:document-statistic meta:table-count="0" meta:image-count="0" meta:object-count="0" meta:page-count="1" meta:paragraph-count="5" meta:word-count="22" meta:character-count="149" meta:non-whitespace-character-count="123"/>
    <meta:generator>LibreOffice/4.1.4.2$Linux_X86_64 LibreOffice_project/410$Build-2</meta:generator>
  </office:meta>
</office:document-meta>
</file>