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2. februar 2009</text:p>
      <text:p text:style-name="Standard"/>
      <text:p text:style-name="Standard">For analyse i R spiller delmengder E \subset R på formen E = (a,b) og E= [a,b] ofte en spesiell rolle. <text:s/>Dette er de åpne og de lukkede intervallene. <text:s/>For analyse i R^m er det naturlig å se på delmengder E \subset R^m med tilsvarende egenskaper, nemlig de åpne og de lukkede delmengdene. <text:s/>Det er ikke like lett å beskrive den generelle formen til en åpen, eller en lukket delmengde i R^m, men de er karakterisert ved noen relativt enkle egenskaper.</text:p>
      <text:p text:style-name="Standard"/>
      <text:p text:style-name="Standard">Definisjon:</text:p>
      <text:p text:style-name="Standard">En delmengde F \subset R^m er lukket hvis hver følge i F som konvergerer i R^m har grense i F. <text:s/>Med andre ord, hvis (x_n)_n er en følge i F, x \in R^m er en vektor, og x_n \to x når n \to \infty, så er x \in F.</text:p>
      <text:p text:style-name="Standard"/>
      <text:p text:style-name="Standard">En følge i en lukket delmengde av R^m kan altså ikke konvergere mot en vektor utenfor den lukkede delmengden.</text:p>
      <text:p text:style-name="Standard"/>
      <text:p text:style-name="Standard">Lukkede og begrensede delmengder av R^m er karakterisert ved Bolzano-Weierstrass egenskapen. <text:s/>Husk at en delmengde E \subset R^m er begrenset hvis det finnes et tall M \in R slik at ||x|| \le M for alle x \in E.</text:p>
      <text:p text:style-name="Standard"/>
      <text:p text:style-name="Standard">Teorem:</text:p>
      <text:p text:style-name="Standard">La K \subset R^m.</text:p>
      <text:p text:style-name="Standard"/>
      <text:p text:style-name="Standard">(i) Hvis K er lukket og begrenset, så har hver følge i K en delfølge som konvergerer mot et punkt (= en vektor) i K.</text:p>
      <text:p text:style-name="Standard"/>
      <text:p text:style-name="Standard">(ii) Omvendt, hvis hver følge i K har en delfølge som konvergerer mot et punkt i K, så er K lukket og begrenset.</text:p>
      <text:p text:style-name="Standard"/>
      <text:p text:style-name="Standard">Bevis:</text:p>
      <text:p text:style-name="Standard">(i) <text:s/>Anta at K er lukket og begrenset, og la (x_n)_n være en følge i K. <text:s/>Da er (x_n)_n en begrenset følge, siden K er begrenset. <text:s/>Ved Bolzano-Weierstrass egenskapen i R^m finnes det en delfølge (x_{n(j)})_j av (x_n)_n, som konvergerer mot en grense x \in R^m når j \to \infty. <text:s/>Siden (x_{n(j)})_j er en følge i K, og K er lukket, så må denne grensen x ligge i K.</text:p>
      <text:p text:style-name="Standard"/>
      <text:p text:style-name="Standard">(ii) Omvendt, anta at K ikke er lukket. <text:s/>Da finnes en følge (x_n)_n i K, og en vektor x \in R^m \setminus K, slik at x_n \to x når n \to \infty. <text:s/>Enhver delfølge av (x_n)_n vil da også konvergere mot x \notin K, så det finnes ingen delfølge av (x_n)_n som konvergerer mot et punkt i K.</text:p>
      <text:p text:style-name="Standard"/>
      <text:p text:style-name="Standard">Anta i stedet at K ikke er begrenset. <text:s/>For hver n \in N finnes da en x_n \in K med ||x|| &gt; n. <text:s/>La x \in R^m være vilkårlig. <text:s/>Da er</text:p>
      <text:p text:style-name="Standard"/>
      <text:p text:style-name="Standard"><text:tab/>||x_n – x|| \ge ||x_n|| - ||x|| &gt; n - ||x||</text:p>
      <text:p text:style-name="Standard"/>
      <text:p text:style-name="Standard">for alle n, ved trekantulikheten. <text:s/>For enhver delfølge (x_{n(j)})_j av (x_n)_n vil da ||<text:soft-page-break/>x_{n(j)} – x|| &gt; n(j) - ||x|| for alle j, og dette uttrykket vokser mot uendelig med j, så det er umulig at x_{n(j)} \to x når j \to \infty. <text:s/>QED.</text:p>
      <text:p text:style-name="Standard"/>
      <text:p text:style-name="Standard">Definisjon:</text:p>
      <text:p text:style-name="Standard">En delmengde U \subset R^m er åpen hvis for hvert punkt x \in U finnes en \epsilon&gt;0 slik at alle y \in R^m med ||y-x|| &lt; \epsilon oppfyller y \in U.</text:p>
      <text:p text:style-name="Standard"/>
      <text:p text:style-name="Standard">Definisjon:</text:p>
      <text:p text:style-name="Standard">For x \in R^m og r&gt;0, la</text:p>
      <text:p text:style-name="Standard"/>
      <text:p text:style-name="Standard"><text:tab/>B(x, r) = \{y \in R^m \mid ||y-x|| &lt; r\}</text:p>
      <text:p text:style-name="Standard"/>
      <text:p text:style-name="Standard">være den åpne ballen om x med radius r, og la</text:p>
      <text:p text:style-name="Standard"/>
      <text:p text:style-name="Standard"><text:tab/>\bar B(x, r) = \{y \in R^m \mid ||y-x|| \le r\}</text:p>
      <text:p text:style-name="Standard"/>
      <text:p text:style-name="Standard">være den lukkede ballen om x med radius r.</text:p>
      <text:p text:style-name="Standard"/>
      <text:p text:style-name="Standard">Lemma:</text:p>
      <text:p text:style-name="Standard">(i) Den åpne ballen B(x, r) er åpen i R^m.</text:p>
      <text:p text:style-name="Standard"/>
      <text:p text:style-name="Standard">(ii) Den lukkede ballen \bar B(x, r) er lukket i R^m.</text:p>
      <text:p text:style-name="Standard"/>
      <text:p text:style-name="Standard">Bevis:</text:p>
      <text:p text:style-name="Standard">(i) La z \in B(x, r). <text:s/>Da er ||z-x|| &lt; r. <text:s/>La \epsilon = r - ||z-x||; da er \epsilon&gt;0. <text:s/>For alle y \in R^m med ||y-z|| &lt; \epsilon er</text:p>
      <text:p text:style-name="Standard"/>
      <text:p text:style-name="Standard"><text:tab/>||y-x|| \le ||y-z|| + ||z-x|| &lt; \epsilon + ||z-x|| = r</text:p>
      <text:p text:style-name="Standard"/>
      <text:p text:style-name="Standard">så y \in B(x, r). <text:s/>Altså inneholder B(x,r) en \epsilon-ball omkring hvert punkt z \in B(x, r), så B(x, r) er åpen.</text:p>
      <text:p text:style-name="Standard"/>
      <text:p text:style-name="Standard">(ii) La (y_n)_n være en følge i \bar B(x, r), så ||y_n-x|| \le r for hver n. <text:s/>Anta at y_n \to y når n \to \infty. <text:s/>Da er</text:p>
      <text:p text:style-name="Standard"/>
      <text:p text:style-name="Standard"><text:tab/>||y-x|| \le ||y-y_n|| + ||y_n-x|| \le ||y-y_n|| + r \to 0 + r = r</text:p>
      <text:p text:style-name="Standard"/>
      <text:p text:style-name="Standard">når n \to \infty. <text:s/>Det følger at ||y-x|| \le r, så y \in \bar B(x, r). <text:s/>Altså er \bar B(x, r) lukket. <text:s/>QED.</text:p>
      <text:p text:style-name="Standard"/>
      <text:p text:style-name="Standard">Korollar:</text:p>
      <text:p text:style-name="Standard">Et lukket intervall [a,b] er en lukket delmengde av R. <text:s/>Et åpent intervall (a,b) er en åpen delmengde av R.</text:p>
      <text:p text:style-name="Standard"/>
      <text:p text:style-name="Standard">Bevis: La x = (a+b)/2, r = b-x. <text:s/>QED.</text:p>
      <text:p text:style-name="Standard"/>
      <text:p text:style-name="Standard">Lemma:</text:p>
      <text:p text:style-name="Standard">En delmengde U \subset R^m er åpen hvis og bare hvis for hvert punkt x \in U <text:soft-page-break/>finnes en \epsilon&gt;0 slik at B(x, \epsilon) \subset U. <text:s/>QED.</text:p>
      <text:p text:style-name="Standard"/>
      <text:p text:style-name="Standard">Definisjon:</text:p>
      <text:p text:style-name="Standard">La x \in R^m og N \subset R^m. <text:s/>Vi sier at N er en omegn om x i R^m dersom det finnes en \epsilon&gt;0 slik at B(x, \epsilon) \subset N.</text:p>
      <text:p text:style-name="Standard"/>
      <text:p text:style-name="Standard">Lemma:</text:p>
      <text:p text:style-name="Standard">En delmengde U \subset R^m er åpen hvis og bare hvis den er en omegn om hvert av sine punkter. <text:s/>QED.</text:p>
      <text:p text:style-name="Standard"/>
      <text:p text:style-name="Standard">Merk at “lukket” ikke betyr det samme som “ikke åpen”, og “åpen” betyr ikke det samme som “ikke lukket”. <text:s/>Så “åpen” er ikke den logiske negasjonen til “lukket”. <text:s/>For eksempel er det halvåpne intervallet [a, b) hverken åpent eller lukket, for a &lt; b. <text:s/>For [a, b) inneholder ingen åpen ball omkring a, og det finnes følger i [a,b) som konvergerer mot b. <text:s/>Delmengdene \emptyset og R er begge både åpne og lukkede som delmengder av R.</text:p>
      <text:p text:style-name="Standard"/>
      <text:p text:style-name="Standard">I stedet er åpne og lukkede mengder komplementære som delmengder av R^m:</text:p>
      <text:p text:style-name="Standard"/>
      <text:p text:style-name="Standard">Proposisjon:</text:p>
      <text:p text:style-name="Standard">En delmengde E \subset R^m er åpen hvis og bare hvis komplementet R^m \setminus E er lukket i R^m. <text:s/>Tilsvarende er E lukket hvis og bare hvis R^m \setminus E er åpen i R^m.</text:p>
      <text:p text:style-name="Standard"/>
      <text:p text:style-name="Standard">Bevis:</text:p>
      <text:p text:style-name="Standard">Anta at E er åpen. <text:s/>La (x_n)_n være en følge i R^m \setminus E, og anta at x_n \to x når n \to \infty. <text:s/>Vil vise at x \in R^m \setminus E. <text:s/>Anta istedet at x \in E. <text:s/>Siden E er åpen finnes \epsilon&gt;0 slik at B(x, \epsilon) \subset E. <text:s/>Siden x_n \to x finnes n_0 = n_0(\epsilon) slik at for alle n \ge n_0 er ||x_n-x|| &lt; \epsilon. <text:s/>Men da er x_n \in B(x, \epsilon) \subset E for alle n \ge n_0, som strider mot at x_n \in R^m \setminus E for alle n.</text:p>
      <text:p text:style-name="Standard"/>
      <text:p text:style-name="Standard">Omvendt, anta at R^m \setminus E er lukket, men at E ikke er åpen. <text:s/>Da finnes et punkt x \in E slik at B(x, \epsilon) \not\subset E for alle \epsilon&gt;0. <text:s/>Spesielt finnes,</text:p>
      <text:p text:style-name="P1">for hver n\in N, et punkt x_n \in B(x, 1/n) med x_n \notin E. <text:s/>Da er (x_n)_n en følge i R^m \setminus E, og ||x-x_n|| &lt; 1/n, så x_n \to x når n \to \infty. <text:s/>Siden R^m \setminus E er lukket må grensen x \in R^m \setminus E, som strider med antagelsen x \in E.</text:p>
      <text:p text:style-name="P1"/>
      <text:p text:style-name="P1">Det tilsvarende resultatet følger ved å erstatte E med R^m \setminus E,</text:p>
      <text:p text:style-name="P1">og å bruke at R^m \setminus (R^m \setminus E)) = E. <text:s/>QED.</text:p>
      <text:p text:style-name="P1"/>
      <text:p text:style-name="P1">Lemma:</text:p>
      <text:p text:style-name="P1">La \T være samlingen av åpne delmengder i R^m.</text:p>
      <text:p text:style-name="P1"/>
      <text:p text:style-name="P1">(i) \emptyset, R^m \in \T.</text:p>
      <text:p text:style-name="P1"/>
      <text:p text:style-name="P1">(ii) Hvis U_j \in \T for alle j \in J, så er \bigcup_{j\in J} U_j \in \T.</text:p>
      <text:p text:style-name="Standard"><text:soft-page-break/></text:p>
      <text:p text:style-name="Standard">(iii) Hvis U_j \in \T for j=1, \dots, n, så er U_1 \cap \dots \cap U_n \in \T.</text:p>
      <text:p text:style-name="Standard"/>
      <text:p text:style-name="Standard">Bevis:</text:p>
      <text:p text:style-name="Standard">(i) For å vise at \emptyset er åpen må vi vise at for hver x \in \emptyset er en betingelse oppfylt. <text:s/>Siden det ikke er noen slike x, er dette fort gjort.</text:p>
      <text:p text:style-name="Standard"/>
      <text:p text:style-name="Standard">For å vise at R^m er åpen, må vi vise at hver x \in R^m har en \epsilon-omegn B(x, \epsilon) som er helt inneholdt i R^m. <text:s/>Her kan vi la \epsilon=1.</text:p>
      <text:p text:style-name="Standard"/>
      <text:p text:style-name="Standard">(ii) La x \in \bigcup_{j\in J} U_j. <text:s/>Da finnes en i \in J slik at x \in U_i. <text:s/>Siden U_i er åpen finnes en \epsilon&gt;0 slik at B(x, \epsilon) \subset U_i. <text:s/>Da er også B(x, \epsilon) \subset \bigcup_{j\in J} U_j. <text:s/>Dette gjelder for alle x i \bigcup_{j\in J} U_j, så \bigcup_{j\in J} U_j er åpen.</text:p>
      <text:p text:style-name="Standard"/>
      <text:p text:style-name="Standard">(iii) La x \in U_1 \cap \dots \cap U_n. <text:s/>For hver j=1, \dots, n er x \in U_j, og U_j er åpen, så det finnes en \epsilon_j &gt; 0 med B(x, \epsilon_j) \subset U_j. <text:s/>La \epsilon = \min\{\epsilon_1, \dots, \epsilon_n\}. <text:s/>Da er \epsilon&gt;0, siden n en endelig. <text:s/>Videre er B(x, \epsilon) \subset B(x, \epsilon_j) \subset U_j for hver j, så B(x, \epsilon) \subset U_1 \cap \dots \cap U_n. <text:s/>Her var x vilkårlig i U_1 \cap \dots \cap U_n, så <text:s/>U_1 \cap \dots \cap U_n er åpen. <text:s/>QED.</text:p>
      <text:p text:style-name="Standard"/>
      <text:p text:style-name="Standard">En mengde X med en samling \T av delmengder som oppfyller disse tre betingelsene kalles et topologisk rom. <text:s/>Samlingen \T kalles en topologi på X, <text:s/>og elementene i \T, som er delmengder av X, kalles de åpne delmengdene i X (med hensyn på topologien \T).</text:p>
      <text:p text:style-name="Standard"/>
      <text:p text:style-name="Standard">Lemma:</text:p>
      <text:p text:style-name="Standard">La \F være samlingen av alle lukkede delmengder i R^m.</text:p>
      <text:p text:style-name="Standard"/>
      <text:p text:style-name="P1">(i) \emptyset, R^m \in \F.</text:p>
      <text:p text:style-name="P1"/>
      <text:p text:style-name="P1">(ii) Hvis F_j \in \F for alle j \in J, så er \bigcap_{j\in J} F_j \in \F.</text:p>
      <text:p text:style-name="Standard"/>
      <text:p text:style-name="Standard">(iii) Hvis F_j \in \F for j=1, \dots, n, så er F_1 \cup \dots \cup F_n \in \F.</text:p>
      <text:p text:style-name="Standard"/>
      <text:p text:style-name="Standard">Bevis:</text:p>
      <text:p text:style-name="Standard">(i) \emptyset er lukket i R^m fordi R^m \setminus \emptyset = R^m er åpen i R^m. <text:s/>R^m er lukket i R^m fordi R^m \setminus R^m = \emptyset er åpen i R^m.</text:p>
      <text:p text:style-name="Standard"/>
      <text:p text:style-name="Standard">(ii) Hver F_j er lukket, så hver R^m \setminus F_j er åpen. <text:s/>Det følger at \bigcap_{j \in J} F_j er lukket, fordi R^m \setminus \bigcap_{j \in J} F_j = \bigcup_{j \in J} (R^m \setminus F_j) er en union av åpne, som er åpen.</text:p>
      <text:p text:style-name="Standard"/>
      <text:p text:style-name="Standard">(iii) Hver F_j er lukket, så hver R^m \setminus F_j er åpen. <text:s/>Der følger at F_1 \cup \dots \cup F_n er lukket, fordi R^m \setminus (F_1 \cup \dots \cup F_n) = (R^m \setminus F_1) \cap \dots \cap (R^m \setminus F_n) er et endelig snitt av åpne, som er åpent. <text:s/>QED.</text:p>
      <text:p text:style-name="Standard"><text:soft-page-break/></text:p>
      <text:p text:style-name="Standard">Eksempel:</text:p>
      <text:p text:style-name="Standard">En endelig union av lukkede intervaller [a_1, b_1] \cup \dots \cup [a_n, b_n] er en lukket delmengde av R. <text:s/>En vilkårlig union \bigcup_j(a_j, b_j) av åpne intervaller er en åpen delmengde av R. <text:s/>Alle åpne delmengder av R opptrer på denne måten, men det finnes flere lukkede delmengder i R enn de som er endelige unioner av lukkede intervaller.</text:p>
      <text:p text:style-name="Standard"/>
      <text:p text:style-name="Standard">Definisjon:</text:p>
      <text:p text:style-name="Standard">La E \subset R^m, la f \: E \to R^p være en funksjon definert på E, og la x \in E. <text:s/>Vi sier at f er kontinuerlig i x dersom gitt \epsilon&gt;0 finnes det en \delta = \delta(\epsilon)&gt;0 slik at for alle y \in E med ||y-x||&lt;\delta er ||f(y)-f(x)||&lt;\epsilon. <text:s/>Hvis f er kontinuerlig i hvert punkt x \in E sier vi at f er kontinuerlig (på E).</text:p>
      <text:p text:style-name="Standard"/>
      <text:p text:style-name="Standard">Lemma:</text:p>
      <text:p text:style-name="Standard">La E \subset R^m og f \: E \to R^p. <text:s/>La x \in E og anta at f er kontinuerlig i x. <text:s/>La (x_n)_n være en følge i E, med x_n \to x når n \to \infty. <text:s/>Da vil f(x_n) \to f(x) når n \to \infty.</text:p>
      <text:p text:style-name="Standard"/>
      <text:p text:style-name="Standard">Bevis: ((ETC))</text:p>
      <text:p text:style-name="Standard"/>
      <text:p text:style-name="Standard">Lemma:</text:p>
      <text:p text:style-name="Standard">f \: R^m \to R^p er kontinuerlig hvis og bare hvis f^{-1}(U) er åpen i R^m for hver åpen U \subset R^p.</text:p>
      <text:p text:style-name="Standard"/>
      <text:p text:style-name="Standard">Her er f^{-1}(U) = \{x \in R^m \mid f(x) \in U\} .</text:p>
      <text:p text:style-name="Standard"/>
      <text:p text:style-name="Standard">Bevis:</text:p>
      <text:p text:style-name="Standard">Anta f er kontinuerlig og U er åpen. <text:s/>Skal vise at f^{-1}(U) er åpen. <text:s/>La x \in f^{-1}(U). <text:s/>Da er f(x) \in U, som er åpen, så det finnes \epsilon&gt;0 slik at B(f(x), \epsilon) \subset U. <text:s/>Siden f er kontinuerlig finnes \delta&gt;0 slik at for alle y \in B(x, \delta) er f(y) \in B(f(x), \epsilon). <text:s/>Altså er f(B(x, \delta)) \subset B(f(x), \epsilon) \subset U, så B(x, \delta) \subset f^{-1}(U). <text:s/>Her var x vilkårlig i f^{-1}(U), så f^{-1}(U) er åpen.</text:p>
      <text:p text:style-name="Standard"/>
      <text:p text:style-name="Standard">Anta omvendt at f^{-1}(U) er åpen for hver åpen U \subset R^p. <text:s/>La x \in R^m, og la \epsilon&gt;0. <text:s/>Skal finne \delta&gt;0 slik at for alle y \in B(x, \delta) er f(y) \in B(f(x), \epsilon). <text:s/>Vet at B(f(x), \epsilon) er åpen i R^p, så f^{-1}(B(f(x), \epsilon)) er åpen i R^m. <text:s/>Videre er x \in f^{-1}(B(f(x), \epsilon)), så det finnes en \delta&gt;0 slik at B(x, \delta) \subset f^{-1}(B(f(x), \epsilon)). <text:s/>Da må f(B(x, \delta)) \subset B(f(x), \epsilon), som er det vi skulle vise. <text:s/>Q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1-12T12:41:02</meta:creation-date>
    <dc:creator>John Rognes</dc:creator>
    <dc:date>2009-02-03T12:33:02</dc:date>
    <meta:printed-by>John Rognes</meta:printed-by>
    <meta:print-date>2009-01-26T12:17:54</meta:print-date>
    <meta:editing-cycles>39</meta:editing-cycles>
    <meta:editing-duration>PT13H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6" meta:word-count="2297" meta:character-count="10075"/>
  </office:meta>
</office:document-meta>
</file>