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2. mars 2009</text:p>
      <text:p text:style-name="Standard"/>
      <text:p text:style-name="Standard">Teorem 7.3 (Lokalt Tayor-teorem):</text:p>
      <text:p text:style-name="Standard">La a&gt;0 og n\ge1. <text:s/>Anta at f \: (-a,a) \to R er (n-1) ganger deriverbar (på hele (-a,a)), og at f^{(n)}(0) eksisterer. <text:s/>Da er</text:p>
      <text:p text:style-name="Standard"/>
      <text:p text:style-name="Standard"><text:tab/>f(t) = f(0) + f'(0)t + \dots + {f^{(n)}(0) \over n!} t^n + \epsilon(t) |t|^n</text:p>
      <text:p text:style-name="Standard"/>
      <text:p text:style-name="Standard"><text:tab/><text:tab/>= \sum_{j=0}^n {f^{(j)}(0) \over j!} t^j + \epsilon(t) |t|^n</text:p>
      <text:p text:style-name="Standard"/>
      <text:p text:style-name="Standard">der \epsilon(t) \to 0 når t \to 0.</text:p>
      <text:p text:style-name="Standard"/>
      <text:p text:style-name="Standard">Teorem 7.2. (Globalt Taylor-teorem):</text:p>
      <text:p text:style-name="Standard">La a&gt;0, n\ge0 og M \in R. <text:s/>Anta at f \: (-a,a) \to R er n ganger deriverbar (på hele (-a,a)), med |f^{(n)}(t)| \le M for alle t \in (-a,a). <text:s/>Da er</text:p>
      <text:p text:style-name="Standard"/>
      <text:p text:style-name="Standard"><text:tab/>| f(t) - \sum_{j=0}^{n-1} {f^{(j)}(0) \over j!} t^j |</text:p>
      <text:p text:style-name="Standard"/>
      <text:p text:style-name="Standard"><text:tab/><text:tab/>\le M {|t|^n \over n!}</text:p>
      <text:p text:style-name="Standard"/>
      <text:p text:style-name="Standard">for alle t \in (-a,a).</text:p>
      <text:p text:style-name="Standard"/>
      <text:p text:style-name="Standard">Bevis av Teorem 7.2 og 7.3:</text:p>
      <text:p text:style-name="Standard">Ser på funksjoner f, g \: (-a,a) \to R, der a&gt;0. <text:s/>Viser en serie påstander:</text:p>
      <text:p text:style-name="Standard"/>
      <text:p text:style-name="Standard">Påstand 1: Hvis f og g er deriverbare med</text:p>
      <text:p text:style-name="Standard"/>
      <text:p text:style-name="Standard"><text:tab/>f'(t) \le g'(t)</text:p>
      <text:p text:style-name="Standard"/>
      <text:p text:style-name="Standard">for alle t \in (0,a) og f(0) = g(0) så er</text:p>
      <text:p text:style-name="Standard"/>
      <text:p text:style-name="Standard"><text:tab/>f(t) \le g(t)</text:p>
      <text:p text:style-name="Standard"/>
      <text:p text:style-name="Standard">for alle t \in [0,a).</text:p>
      <text:p text:style-name="Standard"/>
      <text:p text:style-name="Standard">Bevis av Påstand 1: <text:s/>La h(t) = f(t) - g(t). <text:s/>Da er h kontinuerlig på [0,t] og deriverbar på (0,t), med h'(s) = f'(s) - g'(s) \le 0 for alle s \in (0,t), så ved middelverdisetningen er h(t) - h(0) \le 0 (t-0) = 0. <text:s/>Her er h(0) = f(0) - g(0) = 0, så h(t) \le 0 for alle t \in [0,a), slik at f(t) \le g(t) for alle t \in [0,a).</text:p>
      <text:p text:style-name="Standard"/>
      <text:p text:style-name="Standard">Påstand 2: La r\ge0 og C \in R. Hvis</text:p>
      <text:p text:style-name="Standard"/>
      <text:p text:style-name="Standard"><text:tab/>|f'(t)| \le C |t|^r</text:p>
      <text:p text:style-name="Standard"/>
      <text:p text:style-name="Standard">for alle t \in (-a,a) og f(0) = 0, så er</text:p>
      <text:p text:style-name="Standard"/>
      <text:p text:style-name="Standard"><text:tab/>|f(t)| \le C { |t|^{r+1} \over (r+1) }</text:p>
      <text:p text:style-name="Standard"/>
      <text:p text:style-name="Standard"><text:soft-page-break/>for alle t \in (-a,a).</text:p>
      <text:p text:style-name="Standard"/>
      <text:p text:style-name="Standard">Bevis av Påstand 2: <text:s/>Ser først på t \in [0,a), og antar at f'(t) \le C t^r. <text:s/>La</text:p>
      <text:p text:style-name="Standard"/>
      <text:p text:style-name="Standard"><text:tab/>g(t) = C t^{r+1}/(r+1).</text:p>
      <text:p text:style-name="Standard"/>
      <text:p text:style-name="Standard">Da er g'(t) = C t^r og g(0) = 0, så ved påstand 1 er</text:p>
      <text:p text:style-name="Standard"/>
      <text:p text:style-name="Standard"><text:tab/>f(t) \le C t^{r+1}/(r+1)</text:p>
      <text:p text:style-name="Standard"/>
      <text:p text:style-name="Standard">for alle t \in [0,a). <text:s/>Samme argument med -f i stedet for f, og antagelsen |f'(t)| \le C t^r, gir at |f(t)| \le C t^{r+1}/(r+1) for alle t \in [0,a). <text:s/>Samme argument med funksjonen \bar f(t) = f(-t), og antagelsen |f'(t)| \le C |t|^r, gir påstanden også for t \in (-a,0].</text:p>
      <text:p text:style-name="Standard"/>
      <text:p text:style-name="Standard">Påstand 3: La n\ge0 og M \in R. <text:s/>Hvis g er n ganger deriverbar med</text:p>
      <text:p text:style-name="Standard"/>
      <text:p text:style-name="Standard"><text:tab/>|g^{(n)}(t)| \le M</text:p>
      <text:p text:style-name="Standard"/>
      <text:p text:style-name="Standard">for alle t \in (-a,a), og g(0) = g'(0) = \dots = g^{(n-1)}(0) = 0, så er</text:p>
      <text:p text:style-name="Standard"/>
      <text:p text:style-name="Standard"><text:tab/>|g(t)| \le M { |t|^n \over n! }</text:p>
      <text:p text:style-name="Standard"/>
      <text:p text:style-name="Standard">for alle t \in (-a,a).</text:p>
      <text:p text:style-name="Standard"/>
      <text:p text:style-name="Standard">Bevis av Påstand 3, ved induksjon på n. <text:s/>Påstanden er klar for n=0. <text:s/>La n\ge1 og anta at påstanden holder for (n-1). <text:s/>La g være n ganger deriverbar med |g^{(n)}(t)| \le M for alle t \in (-a,a), slik at g(0) = g'(0) = \dots = g^{(n-1)}(0) = 0. <text:s/>La</text:p>
      <text:p text:style-name="Standard"/>
      <text:p text:style-name="Standard"><text:tab/>f(t) = g'(t)</text:p>
      <text:p text:style-name="Standard"/>
      <text:p text:style-name="Standard">for t \in (-a,a). <text:s/>Da er f (n-1) ganger deriverbar, med |f^{(n-1)}(t)| \le M for alle t \in (-a,a), og f(0) = f'(0) = \dots = f^{(n-2)}(0) = 0. <text:s/>Ved induksjonshypotesen er</text:p>
      <text:p text:style-name="Standard"/>
      <text:p text:style-name="Standard"><text:tab/>|f(t)| \le M |t|^{n-1}/((n-1)!)</text:p>
      <text:p text:style-name="Standard"/>
      <text:p text:style-name="Standard">for alle t \in (-a,a). <text:s/>Altså er</text:p>
      <text:p text:style-name="Standard"/>
      <text:p text:style-name="Standard"><text:tab/>|g'(t)| \le M |t|^{n-1}/((n-1)!) = C |t|^r</text:p>
      <text:p text:style-name="Standard"/>
      <text:p text:style-name="Standard">for alle t \in (-a,a), med C = M/((n-1)!) og r = n-1. <text:s/>Videre er g(0) = 0, så ved Påstand 2 er</text:p>
      <text:p text:style-name="Standard"/>
      <text:p text:style-name="Standard"><text:tab/>|g(t)| \le C |t|^{r+1}/(r+1) = M |t|^n/(n!)</text:p>
      <text:p text:style-name="Standard"/>
      <text:p text:style-name="Standard">for alle t \in (-a,a). <text:s/>Dette bekrefter påstanden for n, og dermed for alle n\ge0 ved induksjon.</text:p>
      <text:p text:style-name="Standard"/>
      <text:p text:style-name="Standard"><text:soft-page-break/>Påstand 4: La n\ge0. <text:s/>Hvis g er n ganger deriverbar på (-a,a), og (n+1) ganger deriverbar i 0, med</text:p>
      <text:p text:style-name="Standard"/>
      <text:p text:style-name="Standard"><text:tab/>g(0) = g'(0) = \dots = g^{(n)}(0) = g^{(n+1)}(0) = 0,</text:p>
      <text:p text:style-name="Standard"/>
      <text:p text:style-name="Standard">så er</text:p>
      <text:p text:style-name="Standard"/>
      <text:p text:style-name="Standard"><text:tab/>|g(t)| \le \eta(t) |t| { |t|^n \over n! }</text:p>
      <text:p text:style-name="Standard"/>
      <text:p text:style-name="Standard">der \eta(t) \to 0 når t \to 0.</text:p>
      <text:p text:style-name="Standard"/>
      <text:p text:style-name="Standard">Bevis av Påstand 4: <text:s/>Per antagelse er funksjonen g^{(n)} \: (-a,a) \to R deriverbar i 0, med verdi g^{(n)}(0) og derivert g^{(n+1)}(0) = 0. <text:s/>Altså er</text:p>
      <text:p text:style-name="Standard"/>
      <text:p text:style-name="Standard"><text:tab/>g^{(n)}(t) = g^{(n)}(0) + g^{(n+1)}(0)t + \epsilon(t) |t|</text:p>
      <text:p text:style-name="Standard"/>
      <text:p text:style-name="Standard"><text:tab/><text:tab/>= \epsilon(t) |t|</text:p>
      <text:p text:style-name="Standard"/>
      <text:p text:style-name="Standard">der \epsilon(t) \to 0 når t \to 0. <text:s/>Da finnes en b \in (0,a) slik at |\epsilon(t)| \le 1 for alle t \in [-b,b]. <text:s/>Da kan vi la</text:p>
      <text:p text:style-name="Standard"/>
      <text:p text:style-name="Standard"><text:tab/>\eta(t) = sup_{s : |s| \le |t|} |\epsilon(s)|</text:p>
      <text:p text:style-name="Standard"/>
      <text:p text:style-name="Standard">for alle t \in [-b,b], og får at \eta(t) \to 0 når t\to 0. <text:s/>Da vet vi at</text:p>
      <text:p text:style-name="Standard"/>
      <text:p text:style-name="Standard"><text:tab/>|g^{(n)}(s)| = |\epsilon(s)| |s| \le \eta(t) |t|</text:p>
      <text:p text:style-name="Standard"/>
      <text:p text:style-name="Standard">for alle |s| \le |t|. <text:s/>Ved Påstand 3, med M = \eta(t) |t|, er</text:p>
      <text:p text:style-name="Standard"/>
      <text:p text:style-name="Standard"><text:tab/>|g(s)| \le M {|s|^n \over n!}</text:p>
      <text:p text:style-name="Standard"/>
      <text:p text:style-name="Standard">for alle |s|&lt;|t|. <text:s/>Ved kontinuitet gjelder ulikheten også for |s|=|t|. <text:s/>Spesielt er</text:p>
      <text:p text:style-name="Standard"/>
      <text:p text:style-name="Standard"><text:tab/>|g(t)| \le M {|t|^n \over n!} = \eta(t) |t| { |t|^n \over n! }</text:p>
      <text:p text:style-name="Standard"/>
      <text:p text:style-name="Standard">der \eta(t) \to 0 når t \to 0, som skulle vises.</text:p>
      <text:p text:style-name="Standard"/>
      <text:p text:style-name="Standard">Påstand 5: <text:s/>Hvis f er n ganger deriverbar, med |f^{(n)}(t)| \le M for alle t \in (-a,a), så er</text:p>
      <text:p text:style-name="Standard"/>
      <text:p text:style-name="Standard"><text:tab/>| f(t) - \sum_{j=0}^{n-1} { f^{(j)}(0) \over j! } t^j | \le M { |t|^n \over n! }</text:p>
      <text:p text:style-name="Standard"/>
      <text:p text:style-name="Standard">for alle t \in (-a,a).</text:p>
      <text:p text:style-name="Standard"/>
      <text:p text:style-name="Standard">Bevis av Påstand 5 og Teorem 7.2: <text:s/>La</text:p>
      <text:p text:style-name="Standard"/>
      <text:p text:style-name="Standard"><text:tab/>g(t) = <text:s/>f(t) - \sum_{j=0}^{n-1} { f^{(j)}(0) \over j! } t^j .</text:p>
      <text:p text:style-name="Standard"/>
      <text:p text:style-name="Standard"><text:soft-page-break/>Da er g n ganger deriverbar, med</text:p>
      <text:p text:style-name="Standard"/>
      <text:p text:style-name="Standard"><text:tab/>|g^{(n)}(t)| = |f^{(n)}(t)| \le M</text:p>
      <text:p text:style-name="Standard"/>
      <text:p text:style-name="Standard">for alle t \in (-a,a), og g(0) = g'(0) = \dots = g^{(n-1)}(0) = 0, så ved Påstand 3 er</text:p>
      <text:p text:style-name="Standard"/>
      <text:p text:style-name="Standard"><text:tab/>|g(t)| \le M |t|^n/n!</text:p>
      <text:p text:style-name="Standard"/>
      <text:p text:style-name="Standard">for alle t \in (-a,a), som skulle vises.</text:p>
      <text:p text:style-name="Standard"/>
      <text:p text:style-name="Standard">Påstand 6: Hvis f er n ganger deriverbar på (-a,a), og (n+1) ganger deriverbar i 0, så er</text:p>
      <text:p text:style-name="Standard"/>
      <text:p text:style-name="Standard"><text:tab/>| f(t) - \sum_{j=0}^{n+1} { f^{(j)}(0) \over j! } t^j |</text:p>
      <text:p text:style-name="Standard"/>
      <text:p text:style-name="Standard"><text:tab/><text:tab/>\le \eta(t) |t|^{n+1}/(n!)</text:p>
      <text:p text:style-name="Standard"/>
      <text:p text:style-name="Standard">der \eta(t) \to 0 når t \to 0.</text:p>
      <text:p text:style-name="Standard"/>
      <text:p text:style-name="Standard">Bevis av Påstand 6: La</text:p>
      <text:p text:style-name="Standard"/>
      <text:p text:style-name="Standard"><text:tab/>g(t) = <text:s/>f(t) - \sum_{j=0}^{n+1} { f^{(j)}(0) \over j! } t^j .</text:p>
      <text:p text:style-name="Standard"/>
      <text:p text:style-name="Standard">Da er g n ganger deriverbar på (-a,a) og (n+1) ganger deriverbar i 0, og g(0) = g'(0) = \dots = g^{(n)}(0) = g^{(n+1)}(0) = 0, så ved Påstand 4 er</text:p>
      <text:p text:style-name="Standard"/>
      <text:p text:style-name="Standard"><text:tab/>|g(t)| \le \eta(t) |t|^{n+1}/n! = (n+1) \eta(t) |t|^{n+1}/(n+1)!)</text:p>
      <text:p text:style-name="Standard"/>
      <text:p text:style-name="Standard">der \eta(t) \to 0 når t \to 0.</text:p>
      <text:p text:style-name="Standard"/>
      <text:p text:style-name="Standard">Bevis av Teorem 7.3: Vi setter \epsilon(t) = (n+1) \eta(t) i Påstand 6, og</text:p>
      <text:p text:style-name="Standard">erstatter n+1 med n. <text:s/>QED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2-23T10:40:59</meta:creation-date>
    <dc:creator>John Rognes</dc:creator>
    <dc:date>2009-03-02T16:43:21</dc:date>
    <meta:printed-by>John Rognes</meta:printed-by>
    <meta:print-date>2009-03-02T14:07:27</meta:print-date>
    <meta:editing-cycles>11</meta:editing-cycles>
    <meta:editing-duration>PT8H43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1" meta:word-count="1235" meta:character-count="5032"/>
  </office:meta>
</office:document-meta>
</file>