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3. februar 2009</text:p>
      <text:p text:style-name="Standard"/>
      <text:p text:style-name="Standard">Teorem:</text:p>
      <text:p text:style-name="Standard">La K \subset R^m være lukket og begrenset, og la f \: K \to R^p være kontinuerlig. <text:s/>Da er bildet f(K) = \{f(x) \mid x \in K\} \subset R^p også lukket og begrenset.</text:p>
      <text:p text:style-name="Standard"/>
      <text:p text:style-name="Standard">Bevis:</text:p>
      <text:p text:style-name="Standard">Det er nok å vise at enhver følge i f(K) har en delfølge som konvergerer mot et punkt i f(K). <text:s/>La (y_n)_n være en følge i f(K). <text:s/>For hver n er y_n \in f(K), så vi kan velge en x_n \in K med f(x_n) = y_n. <text:s/>Da er (x_n)_n en følge i K, som er lukket og begrenset. <text:s/>Vet da at vi kan finne en delfølge (x_{n(j)})_j som konvergerer mot et punkt X \in K når j \to \infty. <text:s/>Bruker at f er kontinuerlig i X til å slutte at følgen (f(x_{n(j)})_j = (y_{n(j)})_j konvergerer mot f(X). <text:s/>Men (y_{n(j)})_j er en delfølge av (y_n)_n, og f(X) \in f(K), så dette er en delfølge av (y_n)_n som konvergerer mot et punkt i f(K). <text:s/>QED.</text:p>
      <text:p text:style-name="Standard"/>
      <text:p text:style-name="Standard">Teorem:</text:p>
      <text:p text:style-name="Standard">La K \subset R^m være lukket, begrenset og ikke-tomt, og la f \: K \to R være kontinuerlig. <text:s/>Da finnes k_1 og k_2 i K slik at</text:p>
      <text:p text:style-name="Standard"/>
      <text:p text:style-name="Standard"><text:tab/>f(k_1) \le f(x) \le f(k_2)</text:p>
      <text:p text:style-name="Standard"/>
      <text:p text:style-name="Standard">for alle x \in K.</text:p>
      <text:p text:style-name="Standard"/>
      <text:p text:style-name="Standard">Bevis:</text:p>
      <text:p text:style-name="Standard">Bildet E = f(K) \subset R er lukket, begrenset og ikke-tomt. <text:s/>Det har da et supremum M = sup f(K). <text:s/>For hver n \in N er M – 1/n ikke en øvre skranke for f(K), siden M er den minste øvre skranken. <text:s/>Altså finnes en y_n \in f(K) med M – 1/n &lt; y_n \le M. <text:s/>Da vil y_n \to M når n \to \infty. <text:s/>Siden f(K) er lukket må M \in f(K). <text:s/>Altså finnes en k_2 \in K med f(k_2) = M = sup f(K). <text:s/>Spesielt er f(x) \le f(k_2) for alle x \in K. <text:s/>Et tilsvarende argument for inf f(K) viser at det finnes en k_1 \in K med f(k_1) = inf f(K), slik at f(k_1) \le f(x) for alle x \in K. <text:s/>QED.</text:p>
      <text:p text:style-name="Standard"/>
      <text:p text:style-name="Standard">Teorem:</text:p>
      <text:p text:style-name="Standard">La f \: [a,b] \to R være en kontinuerlig funksjon. <text:s/>Da finnes k_1, k_2 \in [a,b] slik at f(k_1) \le f(x) \le f(k_2) for alle x \in [a,b].</text:p>
      <text:p text:style-name="Standard"/>
      <text:p text:style-name="Standard">Med andre ord: en kontinuerlig funksjon på et lukket og begrenset intervall oppnår sitt maksimum og sitt minim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2-03T12:26:30</dc:date>
    <meta:printed-by>John Rognes</meta:printed-by>
    <meta:print-date>2009-01-26T12:17:54</meta:print-date>
    <meta:editing-cycles>38</meta:editing-cycles>
    <meta:editing-duration>PT13H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47" meta:character-count="1831"/>
  </office:meta>
</office:document-meta>
</file>