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AT1300 – Analyse I – 3. mars 2009</text:p>
      <text:p text:style-name="Standard"/>
      <text:p text:style-name="Standard">Teorem 7.3 (Lokalt Tayor-teorem): <text:s/>La a&gt;0 og n\ge1. <text:s/>Anta at f \: (-a,a) \to R er (n-1) ganger deriverbar , og at f^{(n)}(0) eksisterer. <text:s/>Da er</text:p>
      <text:p text:style-name="Standard"/>
      <text:p text:style-name="Standard"><text:tab/>f(t) = f(0) + f'(0)t + \dots + {f^{(n)}(0) \over n!} t^n + \epsilon(t) |t|^n</text:p>
      <text:p text:style-name="Standard"/>
      <text:p text:style-name="Standard"><text:tab/><text:tab/>= \sum_{j=0}^n {f^{(j)}(0) \over j!} t^j + \epsilon(t) |t|^n</text:p>
      <text:p text:style-name="Standard"/>
      <text:p text:style-name="Standard">der \epsilon(t) \to 0 når t \to 0.</text:p>
      <text:p text:style-name="Standard"/>
      <text:p text:style-name="Standard">Teorem 7.2. (Globalt Taylor-teorem): <text:s/>La a&gt;0, n\ge0 og M \in R. <text:s/>Anta at f \: (-a,a) \to R er n ganger deriverbar, med |f^{(n)}(t)| \le M for alle t \in (-a,a). <text:s/>Da er</text:p>
      <text:p text:style-name="Standard"/>
      <text:p text:style-name="Standard"><text:tab/>| f(t) - \sum_{j=0}^{n-1} {f^{(j)}(0) \over j!} t^j |</text:p>
      <text:p text:style-name="Standard"/>
      <text:p text:style-name="Standard"><text:tab/><text:tab/>\le M {|t|^n \over n!}</text:p>
      <text:p text:style-name="Standard"/>
      <text:p text:style-name="Standard">for alle t \in (-a,a).</text:p>
      <text:p text:style-name="Standard"/>
      <text:p text:style-name="Standard">Anvendelse av Teorem 7.2:</text:p>
      <text:p text:style-name="Standard">La e \: R \to R være en deriverbar funksjon med e'(t) = e(t) for alle t \in R og e(0) = 1. <text:s/>Da er e kontinuerlig på R, og e^{(j)}(t) = e(t) for alle j\ge0 og t \in R. <text:s/>Spesielt er e^{(j)}(0) = e(0) = 1 for alle j\ge0. <text:s/>For en gitt a&gt;0 er [-a,a] lukket og begrenset, så e er begrenset på [-a,a]. <text:s/>Altså finnes en M = M(a) \in R slik at |e(t)| \le M for alle t \in [-a,a]. <text:s/>Da er |e^{(n)}(t)| \le M for alle t \in [-a,a], så ved det globale Taylor-teoremet er</text:p>
      <text:p text:style-name="Standard"/>
      <text:p text:style-name="Standard"><text:tab/>| e(t) - \sum_{j=0}^{n-1} t^j/j! | \le M |t|^n/n!</text:p>
      <text:p text:style-name="Standard"/>
      <text:p text:style-name="Standard">for alle t \in (-a,a). <text:s/>Her går M |t|^n/n! \to 0 når n \to \infty, f.eks. siden M |t|^{n+1}/(n+1)! \le (M/2) |t|^n/n! når n+1 \ge 2|t|. <text:s/>Så Taylor-rekken</text:p>
      <text:p text:style-name="Standard"/>
      <text:p text:style-name="Standard"><text:tab/>\sum_{j=0}^\infty t^j/j!</text:p>
      <text:p text:style-name="Standard"/>
      <text:p text:style-name="Standard">konvergerer mot e(t) for alle t \in (-a,a). <text:s/>Siden a var vilkårlig gjelder dette for alle t \in R.</text:p>
      <text:p text:style-name="Standard"/>
      <text:p text:style-name="Standard">Begrensningene i Teorem 7.3:</text:p>
      <text:p text:style-name="Standard">La F(t) = exp(-1/t^2) for t\ne0 og F(0) = 0. <text:s/>Da er F uendelig mange ganger deriverbar for alle t \in R, og F^{(n)}(0) = 0 for alle n\ge0. <text:s/>For hver n\ge0 er</text:p>
      <text:p text:style-name="Standard">altså</text:p>
      <text:p text:style-name="Standard"/>
      <text:p text:style-name="Standard"><text:tab/>F(t) = 0 + \epsilon(t) |t|^n</text:p>
      <text:p text:style-name="Standard"/>
      <text:p text:style-name="Standard">der \epsilon(t) \to 0 når t \to 0. <text:s/>Taylor-rekken til F i 0 er konstant lik 0, men</text:p>
      <text:p text:style-name="Standard">F(t) = 0 bare for t=0. <text:s/>Taylor-rekken konvergerer altså ikke i noe annet punkt enn t=0.</text:p>
      <text:p text:style-name="Standard"><text:soft-page-break/></text:p>
      <text:p text:style-name="P1">7.2: Lokale Taylor-teoremer i flere variable</text:p>
      <text:p text:style-name="Standard"/>
      <text:p text:style-name="Standard">Ser nå på Taylor-polynomer for funksjoner f \: E \to R^p, der E \subset R^m. <text:s/>Antar først p=1 og m=2, så vi ser på f \: E \to R der E \subset R^2.</text:p>
      <text:p text:style-name="Standard"/>
      <text:p text:style-name="Standard">Lemma: <text:s/>La E = B(0, \delta) \subset R^2.</text:p>
      <text:p text:style-name="Standard">(i) Anta at f \: E \to R har partielle deriverte f_{,1} og f_{,2} med |f_{,1}(x,y)| \le M og |f_{,2}(x,y)| \le M <text:s/>for alle (x,y) \in E. <text:s/>Hvis f(0,0)=0 så er</text:p>
      <text:p text:style-name="Standard"/>
      <text:p text:style-name="Standard"><text:tab/>|f(h,k)| \le M|h| + M|k| \le 2M \sqrt{h^2+k^2} = 2M ||(h,k)||</text:p>
      <text:p text:style-name="Standard"/>
      <text:p text:style-name="Standard">for alle (h,k) \in E.</text:p>
      <text:p text:style-name="Standard"/>
      <text:p text:style-name="Standard">(ii) <text:s/>Anta at g \: E \to R har partielle deriverte g_{,1} og g_{,2} på E, slik at g_{,1} og g_{,2} er kontinuerlige i 0 = (0,0), med g(0,0) = g_{,1}(0,0) = g_{,2}(0,0) = 0. <text:s/>Da kan vi skrive</text:p>
      <text:p text:style-name="Standard"/>
      <text:p text:style-name="Standard"><text:tab/>g(h,k) = \epsilon(h,k) \sqrt{h^2 + k^2} = \epsilon(h,k) ||(h,k)||</text:p>
      <text:p text:style-name="Standard"/>
      <text:p text:style-name="Standard">der \epsilon(h,k) \to 0 når (h,k) \to 0.</text:p>
      <text:p text:style-name="Standard"/>
      <text:p text:style-name="Standard">Bevis:</text:p>
      <text:p text:style-name="Standard">(i) Siden |f_{,1}(x, 0)| \le M for alle (x,0) \in E gir middelverdiulikheten |f(h,0) - f(0,0)| \le M |h-0|, så |f(h,0)| \le M|h|. <text:s/>Siden |f_{,2}(h,y)| \le M for alle (h,y) \in E gir middelverdiulikheten |f(h,k) - f(h,0)| \le M |k-0| = M |k|. <text:s/>Ved trekantulikheten er</text:p>
      <text:p text:style-name="Standard"/>
      <text:p text:style-name="Standard"><text:tab/>|f(h,k)| \le |f(h,0)| + |f(h,k) - f(h,0)| \le M|h| + M|k|.</text:p>
      <text:p text:style-name="Standard"/>
      <text:p text:style-name="Standard">Videre er |h|, |k| \le ||(h,k)||, så |h|+|k| \le 2 ||(h,k)||.</text:p>
      <text:p text:style-name="Standard"/>
      <text:p text:style-name="Standard">(ii) La \epsilon&gt;0. <text:s/>Ved kontinuitet i 0 finnes \delta_1 \in (0, \delta) slik at |g_{,1}(x,y)|, |g_{,2}(x,y)| &lt; \epsilon/2 for alle (x,y) \in B(0, \delta_1) \subset E. <text:s/>Ved del (i) er |g(h,k)| \le \epsilon ||(h,k)|| når ||(h,k)|| &lt; \delta_1. <text:s/>Altså er |\epsilon(h,k)| &lt; \epsilon for alle (h,k) med ||(h,k)|| &lt; \delta_1, så \epsilon(h,k) \to 0 når (h,k) \to 0. <text:s/>QED.</text:p>
      <text:p text:style-name="Standard"/>
      <text:p text:style-name="Standard">Deriverbare funksjoner har partielle deriverte. <text:s/>Under følgende kontinuitetshypotese gjelder også det omvendte.</text:p>
      <text:p text:style-name="Standard"/>
      <text:p text:style-name="Standard">Teorem 7.10: La X = (x,y) \in R^2, \delta&gt;0 og B(X, \delta) \subset E \subset R^2. <text:s/>Anta at f \: E \to R har partielle deriverte f_{,1} og f_{,2} på B(X, \delta), og at de er kontinuerlige i X. <text:s/>Da kan vi skrive</text:p>
      <text:p text:style-name="Standard"/>
      <text:p text:style-name="Standard"><text:tab/>f(x+h,y+k) = f(x,y) + f_{,1}(x,y)h + f_{,2}(x,y)k + \epsilon(h,k) ||(h,k)||</text:p>
      <text:p text:style-name="Standard"/>
      <text:p text:style-name="Standard">der \epsilon(h,k) \to 0 når (h,k) \to 0. <text:s/>Altså er f deriverbar i X.</text:p>
      <text:p text:style-name="Standard"/>
      <text:p text:style-name="Standard"><text:soft-page-break/>Bevis:</text:p>
      <text:p text:style-name="Standard">La</text:p>
      <text:p text:style-name="Standard"><text:tab/>g(h,k) = f(x+h,y+k) - f(x,y) - f_{,1}(x,y)h - f_{,2}(x,y)k</text:p>
      <text:p text:style-name="Standard"><text:tab/><text:tab/>= \epsilon(h,k) ||(h,k)||</text:p>
      <text:p text:style-name="Standard"/>
      <text:p text:style-name="Standard">for (h,k) \in B(0, \delta). <text:s/>Da oppfyller g hypotesen i del (ii) av lemmaet ovenfor, så det lemmaet viser at \epsilon(h,k) \to 0 når (h,k) \to 0. <text:s/>QED.</text:p>
      <text:p text:style-name="Standard"/>
      <text:p text:style-name="Standard">Mer generelt har vi:</text:p>
      <text:p text:style-name="Standard"/>
      <text:p text:style-name="Standard">Teorem 7.11:</text:p>
      <text:p text:style-name="Standard">(i) La X = (x_1, \dots, x_m) \in R^m, \delta&gt;0 og B(X, \delta) \subset E \subset R^m. <text:s/>Anta at f \: E \to R har alle partielle deriverte f_{,1}, \dots, f_{,m} på B(X, \delta), og at de er kontinuerlige i X. <text:s/>Da er f deriverbar i X.</text:p>
      <text:p text:style-name="Standard"/>
      <text:p text:style-name="Standard">(ii) La X = (x_1, \dots, x_m) \in R^m, \delta&gt;0 og B(X, \delta) \subset E \subset R^m. <text:s/>Anta at f \: E \to R^p har alle partielle deriverte f_{i,j} på B(X, \delta), for 1 \le i \le p og 1 \le j \le m, og at de er kontinuerlige i X. <text:s/>Da er f deriverbar i X.</text:p>
      <text:p text:style-name="Standard"/>
      <text:p text:style-name="Standard">Vender nå mot annen-ordens Taylor-polynomer.</text:p>
      <text:p text:style-name="Standard"/>
      <text:p text:style-name="Standard">Definisjon: <text:s/>La f_{,ij}(X) = (f_{,j})_{,i}(X), som er det samme som D_{ij}f(X) = D_i(D_j f)(X) og</text:p>
      <text:p text:style-name="Standard"/>
      <text:p text:style-name="Standard"><text:tab/>{\partial^2 f \over \partial x_i \partial x_j}(X) .</text:p>
      <text:p text:style-name="Standard"/>
      <text:p text:style-name="Standard">Lemma: <text:s/>La E = B(0, \delta) \subset R^2. <text:s/>Anta at g \: E \to R har partielle deriverte g_{,1}, g_{,2}, g_{,11}, g_{,12} og g_{,12} på E, slik at g_{,11}, g_{,12} og g_{,12} er kontinuerlige i 0 = (0,0), med g(0,0) = g_{,1}(0,0) = g_{,2}(0,0) = g_{,11}(0,0) = g_{,12}(0,0) = g_{,22}(0,0) = 0. <text:s/>Da kan vi skrive</text:p>
      <text:p text:style-name="Standard"/>
      <text:p text:style-name="Standard"><text:tab/>g(h,k) = \epsilon(h,k) (h^2 + k^2) = \epsilon(h,k) ||(h,k)||^2</text:p>
      <text:p text:style-name="Standard"/>
      <text:p text:style-name="Standard">der \epsilon(h,k) \to 0 når (h,k) \to 0.</text:p>
      <text:p text:style-name="Standard"/>
      <text:p text:style-name="Standard">Bevis: <text:s/>Gitt \epsilon&gt;0 gir kontinuitet av g_{,11}, g_{,12} og g_{,12} i 0 at vi kan finne en \delta_1 \in (0, \delta) slik at</text:p>
      <text:p text:style-name="Standard"/>
      <text:p text:style-name="Standard"><text:tab/>|g_{,11}(x,y)|, |g_{,12}(x,y)|, |g_{,22}(x,y)| \le \epsilon/3</text:p>
      <text:p text:style-name="Standard"/>
      <text:p text:style-name="Standard">for alle (x,y) \in E_1 = B(0, \delta_1).</text:p>
      <text:p text:style-name="Standard"/>
      <text:p text:style-name="Standard">Siden |g_{,11}(x,0)| \le \epsilon/3 for alle (x, 0) i E_1, gir middelverdiulikheten for funksjonen g_{,1}(x,0) at |g_{,1}(h,0) - g_{,1}(0,0)| \le \epsilon |h-0| eller</text:p>
      <text:p text:style-name="Standard"/>
      <text:p text:style-name="Standard">(*)<text:tab/>|g_{,1}(h,0)| \le \epsilon |h|</text:p>
      <text:p text:style-name="Standard"/>
      <text:p text:style-name="Standard">for alle (h,0) \in E_1.</text:p>
      <text:p text:style-name="Standard"><text:soft-page-break/></text:p>
      <text:p text:style-name="Standard">Siden |g_{,12}(x,0)| \le \epsilon/3 for alle (x, 0) i E_1, gir middelverdiulikheten for funksjonen g_{,2}(x,0) at |g_{,2}(h,0) - g_{,2}(0,0)| \le \epsilon |h-0| eller</text:p>
      <text:p text:style-name="Standard"/>
      <text:p text:style-name="Standard"><text:tab/>|g_{,2}(h,0)| \le \epsilon |h|</text:p>
      <text:p text:style-name="Standard"/>
      <text:p text:style-name="Standard">for alle (h,0) \in E_1.</text:p>
      <text:p text:style-name="Standard"/>
      <text:p text:style-name="Standard">Siden |g_{,22}(h,y)| \le \epsilon/3 for alle (h,y) i E_1, gir middelverdiulikheten for funksjonen g_{,2}(h,y) at |g_{,2}(h,k) - g_{,2}(h,0)| \le \epsilon |k-0| eller</text:p>
      <text:p text:style-name="Standard"/>
      <text:p text:style-name="Standard"><text:tab/>|g_{,2}(h,k) - g_{,2}(h,0)| \le \epsilon |k|</text:p>
      <text:p text:style-name="Standard"/>
      <text:p text:style-name="Standard">for alle (h,k) \in E_1. <text:s/>Ved trekantulikheten er</text:p>
      <text:p text:style-name="Standard"/>
      <text:p text:style-name="Standard">(**)<text:tab/>|g_{,2}(h,k)| \le |g_{,2}(h,0)| + |g_{,2}(h,k) - g_{,2}(h,0)|</text:p>
      <text:p text:style-name="Standard"/>
      <text:p text:style-name="Standard"><text:tab/><text:tab/>\le \epsilon |h| + \epsilon |k| .</text:p>
      <text:p text:style-name="Standard"/>
      <text:p text:style-name="Standard">Så bruker vi (*) og middelverdiulikheten for funksjonen g(x,0) for x mellom 0 og h, og finner |g(h,0) - g(0,0)| \le \epsilon |h| |h-0|, eller</text:p>
      <text:p text:style-name="Standard"/>
      <text:p text:style-name="Standard"><text:tab/>|g(h,0)| \le \epsilon |h|^2 .</text:p>
      <text:p text:style-name="Standard"/>
      <text:p text:style-name="Standard">Tilsvarende bruker vi (**) og middelverdiulikheten for funksjonen g(h,y) for y mellom 0 og k, og finner |g(h,k) - g(h,0)| \le (\epsilon |h| + \epsilon |k|) |k-0|,</text:p>
      <text:p text:style-name="Standard">eller</text:p>
      <text:p text:style-name="Standard"/>
      <text:p text:style-name="Standard"><text:tab/>|g(h,k) - g(h,0)| \le \epsilon (|h| |k| + |k|^2) .</text:p>
      <text:p text:style-name="Standard"/>
      <text:p text:style-name="Standard">Ved trekantulikheten finner vi</text:p>
      <text:p text:style-name="Standard"/>
      <text:p text:style-name="Standard"><text:tab/>|g(h,k)| \le |g(h,0)| + |g(h,k) - g(h,0)|</text:p>
      <text:p text:style-name="Standard"/>
      <text:p text:style-name="Standard"><text:tab/><text:tab/>\le \epsilon |h|^2 + \epsilon (|h| |k| + |k|^2)</text:p>
      <text:p text:style-name="Standard"/>
      <text:p text:style-name="Standard"><text:tab/><text:tab/>\le 3 \epsilon ||(h,k)||^2 .</text:p>
      <text:p text:style-name="Standard"/>
      <text:p text:style-name="Standard">Her var \epsilon&gt;0 vilkårlig, så det følger at \epsilon(h,k) \to 0 når (h,k) \to 0. <text:s/>QED.</text:p>
      <text:p text:style-name="Standard"/>
      <text:p text:style-name="Standard">Teorem 7.12: <text:s/>La X = (x,y) \in R^2, \delta&gt;0 og B(X, \delta) \subset E \subset R^2. <text:s/>Anta at f \: E \to R har partielle deriverte f_{,1}, f_{,2}, f_{,11}, f_{,12} og f_{,12} på B(X, \delta), slik at f_{,11}, f_{,12} og f_{,12} er kontinuerlige i X. <text:s/>Da kan vi skrive</text:p>
      <text:p text:style-name="Standard"/>
      <text:p text:style-name="Standard"><text:tab/>f(x+h,y+k) = f(x,y) + f_{,1}(x,y)h + f_{,2}(x,y)k</text:p>
      <text:p text:style-name="Standard"/>
      <text:p text:style-name="Standard"><text:tab/><text:tab/>+ f_{,11}(x,y)(h^2/2) + f_{,12}(x,y)(hk) + f_{,22}(x,y)(k^2/2)</text:p>
      <text:p text:style-name="Standard"><text:soft-page-break/></text:p>
      <text:p text:style-name="Standard"><text:tab/><text:tab/><text:tab/><text:tab/>+ \epsilon(h,k) ||(h,k)||^2</text:p>
      <text:p text:style-name="Standard"/>
      <text:p text:style-name="Standard">der \epsilon(h,k) \to 0 når (h,k) \to 0.</text:p>
      <text:p text:style-name="Standard"/>
      <text:p text:style-name="Standard">Bevis: <text:s/>La</text:p>
      <text:p text:style-name="Standard"/>
      <text:p text:style-name="Standard"><text:tab/>g(h,k) = f(x+h,y+k) - f(x,y) - f_{,1}(x,y)h - f_{,2}(x,y)k</text:p>
      <text:p text:style-name="Standard"/>
      <text:p text:style-name="Standard"><text:tab/><text:tab/>- f_{,11}(x,y)(h^2/2) - f_{,12}(x,y)(hk) - f_{,22}(x,y)(k^2/2)</text:p>
      <text:p text:style-name="Standard"/>
      <text:p text:style-name="Standard"><text:tab/><text:tab/><text:tab/>= \epsilon(h,k) ||(h,k)||^2</text:p>
      <text:p text:style-name="Standard"/>
      <text:p text:style-name="Standard">for (h,k) \in B(0, \delta). <text:s/>Da oppfyller g hypotesen i lemmaet ovenfor, så det lemmaet viser at \epsilon(h,k) \to 0 når (h,k) \to 0. <text:s/>QED.</text:p>
      <text:p text:style-name="Standard"/>
      <text:p text:style-name="Standard">Teorem 7.14 (Symmetri av partielle deriverte):</text:p>
      <text:p text:style-name="Standard">La X = (x,y) \in R^2, \delta&gt;0 og B(X, \delta) \subset E \subset R^2. <text:s/>Anta at f \: E \to R har partielle deriverte f_{,1}, f_{,2}, f_{,11}, f_{,12}, f_{,21} og f_{,22} på B(X, \delta), og at de er kontinuerlige i X. <text:s/>Da er f_{,12}(X) = f_{,21}(X).</text:p>
      <text:p text:style-name="Standard"/>
      <text:p text:style-name="Standard">Bevis:</text:p>
      <text:p text:style-name="Standard">Ved Teorem 7.12 er</text:p>
      <text:p text:style-name="Standard"/>
      <text:p text:style-name="Standard"><text:tab/>f(x+h,y+k) = f(x,y) + f_{,1}(x,y)h + f_{,2}(x,y)k</text:p>
      <text:p text:style-name="Standard"/>
      <text:p text:style-name="Standard"><text:tab/><text:tab/>+ f_{,11}(x,y)(h^2/2) + f_{,12}(x,y)(hk) + f_{,22}(x,y)(k^2/2)</text:p>
      <text:p text:style-name="Standard"/>
      <text:p text:style-name="Standard"><text:tab/><text:tab/><text:tab/><text:tab/>+ \epsilon_1(h,k) ||(h,k)||^2</text:p>
      <text:p text:style-name="Standard"/>
      <text:p text:style-name="Standard">der \epsilon_1(h,k) \to 0 når (h,k) \to 0. <text:s/>Ved å bytte om rollen til de to variablene har vi også at</text:p>
      <text:p text:style-name="Standard"/>
      <text:p text:style-name="Standard"><text:tab/>f(x+h,y+k) = f(x,y) + f_{,1}(x,y)h + f_{,2}(x,y)k</text:p>
      <text:p text:style-name="Standard"/>
      <text:p text:style-name="Standard"><text:tab/><text:tab/>+ f_{,11}(x,y)(h^2/2) + f_{,21}(x,y)(hk) + f_{,22}(x,y)(k^2/2)</text:p>
      <text:p text:style-name="Standard"/>
      <text:p text:style-name="Standard"><text:tab/><text:tab/><text:tab/><text:tab/>+ \epsilon_2(h,k) ||(h,k)||^2</text:p>
      <text:p text:style-name="Standard"/>
      <text:p text:style-name="Standard">der \epsilon_2(h,k) \to 0 når (h,k) \to 0. <text:s/>Altså er</text:p>
      <text:p text:style-name="Standard"/>
      <text:p text:style-name="Standard"><text:tab/>f_{,12}(x,y)(hk) - f_{,21}(x,y)(hk)</text:p>
      <text:p text:style-name="Standard"/>
      <text:p text:style-name="Standard"><text:tab/><text:tab/>= \epsilon_2(h,k) ||(h,k)||^2 - epsilon_1(h,k) ||(h,k)||^2 .</text:p>
      <text:p text:style-name="Standard"/>
      <text:p text:style-name="Standard">La k=h og del på h^2. <text:s/>Da er</text:p>
      <text:p text:style-name="Standard"/>
      <text:p text:style-name="Standard"><text:tab/>f_{,12}(x,y) - f_{,21}(x,y) = 2(\epsilon_2(h,h) - \epsilon_1(h,h)</text:p>
      <text:p text:style-name="Standard"><text:soft-page-break/></text:p>
      <text:p text:style-name="Standard">som går mot 0 når h \to 0. <text:s/>Altså er f_{,12}(x,y) = f_{,21}(x,y). <text:s/>QED.</text:p>
      <text:p text:style-name="Standard"/>
      <text:p text:style-name="Standard">Kommentar: Dette resultatet er rimelig. <text:s/>For eksempel, hvis f(x,y) = x^p y^q er</text:p>
      <text:p text:style-name="Standard">f_{,1}(x,y) = p x^{p-1} y^q, f_{,2}(x,y) = q x^p y^{q-1} og</text:p>
      <text:p text:style-name="Standard"/>
      <text:p text:style-name="Standard"><text:tab/>f_{,12}(x,y) = f_{,21}(x,y) = p q x^{p-1} y^{q-1}.</text:p>
      <text:p text:style-name="Standard"/>
      <text:p text:style-name="Standard">Mer generelt er da f_{,12} = f_{,21} når f er et polynom i x og y. <text:s/>Men dette er ikke et bevis.</text:p>
      <text:p text:style-name="Standard"/>
      <text:p text:style-name="Standard">Teorem 7.16 (lokalt Taylor-teorem): <text:s/>La X \in R^m, \delta&gt;0 og B(X, \delta) \subset E \subset R^m. <text:s/>Anta at f = (f_1, \dots, f_p) \: E \to R^p har alle partielle deriverte f_{i,j}, f_{i,jk}, f_{i,jkl}, \dots til og med n-te orden på B(X, \delta), for 1 \le i \le p og 1 \le j,k,l, \dots \le m, og at disse er kontinuerlige i X. <text:s/>Da kan vi skrive</text:p>
      <text:p text:style-name="Standard"/>
      <text:p text:style-name="Standard"><text:tab/>f_i(X+H) = f_i(X) + \sum_{j=1}^m f_{i,j}(X) h_j</text:p>
      <text:p text:style-name="Standard"/>
      <text:p text:style-name="Standard"><text:tab/><text:tab/>+ (1/2!) \sum_{j,k=1}^m f_{i,jk}(X) h_j h_k</text:p>
      <text:p text:style-name="Standard"/>
      <text:p text:style-name="Standard"><text:tab/><text:tab/>+ (1/3!) \sum_{j,k,l=1}^m f_{i,jkl}(X) h_j h_k h_l</text:p>
      <text:p text:style-name="Standard"/>
      <text:p text:style-name="Standard"><text:tab/><text:tab/>+ (ledd til og med n-te orden)</text:p>
      <text:p text:style-name="Standard"/>
      <text:p text:style-name="Standard"><text:tab/><text:tab/><text:tab/><text:tab/>+ \epsilon_i(H) ||H||^n</text:p>
      <text:p text:style-name="Standard"/>
      <text:p text:style-name="Standard">hvor</text:p>
      <text:p text:style-name="Standard"/>
      <text:p text:style-name="Standard"><text:tab/>\epsilon(H) \to 0 når H \to 0,</text:p>
      <text:p text:style-name="Standard"/>
      <text:p text:style-name="Standard">der H = (h_1, \dots, h_m) og \epsilon(H) = (\epsilon_1(H), \dots, \epsilon_p(H)).</text:p>
      <text:p text:style-name="Standard"/>
      <text:p text:style-name="Standard"/>
      <text:p text:style-name="Standard">I vektorform kan vi skrive formelen ovenfor som</text:p>
      <text:p text:style-name="Standard"/>
      <text:p text:style-name="Standard"><text:tab/>f(X+H) = f(X) + Df(X)(H) + \alpha_2(H, H)</text:p>
      <text:p text:style-name="Standard"/>
      <text:p text:style-name="Standard"><text:tab/><text:tab/>+ \dots + \alpha_n(H, \dots, H) + \epsilon(H) ||H||^n</text:p>
      <text:p text:style-name="Standard"/>
      <text:p text:style-name="Standard">der \alpha_k \: R^m \times \dots \times R^m \to R^p er lineær og symmetris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ans" fo:font-size="12pt" fo:language="en" fo:country="US" style:letter-kerning="true" style:font-name-asian="Bitstream Vera Sans2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1" fo:font-size="14pt" style:font-name-asian="Bitstream Vera Sans2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6$Build-9226</meta:generator>
    <meta:initial-creator>John Rognes</meta:initial-creator>
    <meta:creation-date>2009-02-23T10:40:59</meta:creation-date>
    <dc:creator>John Rognes</dc:creator>
    <dc:date>2009-03-03T12:20:24</dc:date>
    <meta:printed-by>John Rognes</meta:printed-by>
    <meta:print-date>2009-03-02T14:07:27</meta:print-date>
    <meta:editing-cycles>16</meta:editing-cycles>
    <meta:editing-duration>PT10H34M2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6" meta:paragraph-count="122" meta:word-count="2359" meta:character-count="9847"/>
  </office:meta>
</office:document-meta>
</file>