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5. mai 2009</text:p>
      <text:p text:style-name="P1"/>
      <text:p text:style-name="P1">13.3. Det inverse funksjonsteoremet</text:p>
      <text:p text:style-name="P1"/>
      <text:p text:style-name="P2">Vi vil bruke kontraksjonsprinsippet for å bevise følgende teorem:</text:p>
      <text:p text:style-name="P2"/>
      <text:p text:style-name="P2"><text:span text:style-name="T1">Teorem 13.13 (Det inverse funksjonsteoremet)</text:span>:</text:p>
      <text:p text:style-name="P2">La U \subset R^m være åpen, og la f \: U \to R^m være deriverbar med kontinuerlig derivert Df. <text:s/>La w \in U og anta at Df(w) \: R^m \to R^m er invertibel. <text:s/>Da finnes det en åpen B \subset U \subset R^m med w \in B, og en åpen V = f(B) \subset R^m, slik at</text:p>
      <text:p text:style-name="P2"/>
      <text:p text:style-name="P2">(i) f|B \: B \to V er bijektiv (= invertibel), og</text:p>
      <text:p text:style-name="P2"/>
      <text:p text:style-name="P2">(ii) g = (f|B)^{-1} \: V \to B \subset R^m er deriverbar med Dg(f(u)) = (Df(u))^{-1} \: R^m \to R^m for alle u i B.</text:p>
      <text:p text:style-name="P2"/>
      <text:p text:style-name="P2">Med andre ord, hvis f er kontinuerlig deriverbar og Df er invertibel i w så er f invertibel i en åpen omegn om w, med deriverbar invers g = f^{-1}. <text:s/>Den deriverte av inversen D(f^{-1}) er lik den inverse av den deriverte (Df)^{-1}, evaluert i henholdsvis f(u) og u.</text:p>
      <text:p text:style-name="P2"/>
      <text:p text:style-name="P2">I tilfellet m=1 er dette forholdsvis velkjent.</text:p>
      <text:p text:style-name="P2"/>
      <text:p text:style-name="P2"><text:span text:style-name="T1">Eksempel</text:span>: La h \: U = (e, \infty) \to (1, e) \subset R være definert ved h(x) = y, der x^y = y^x. <text:s/>Vi vet da at ln(x)/x = ln(y)/y, så om f \: (1,e) \to (0,1)</text:p>
      <text:p text:style-name="P2">\subset R er gitt ved f(y) = ln(y)/y, med invers g = f^{-1} \: (0,1) \to (1,e), så er h(x) = g(ln(x)/x) for alle x i (e, \infty). <text:s/>Det inverse funksjonsteoremet forteller oss at g er deriverbar, med derivert g'(f(y)) = 1/f'(y) for y i (1,e). <text:s/>Altså er h deriverbar, med derivert h'(x) = g'(f(x)) f'(x) = g'(f(y)) f'(x) = f'(x)/f'(y) for alle x i (e, \infty).</text:p>
      <text:p text:style-name="P2"/>
      <text:p text:style-name="P2"><text:span text:style-name="T1">Lemma 13.2</text:span>: <text:s/>La f \: R^m \to R^m med f(0) = 0. <text:s/>Anta at det finnes en \delta&gt;0 og en 0&lt;\eta&lt;1 slik at</text:p>
      <text:p text:style-name="P2"/>
      <text:p text:style-name="P2"><text:tab/>||(f(u)-f(v)) - (u-v)|| \le \eta ||u-v||</text:p>
      <text:p text:style-name="P2"/>
      <text:p text:style-name="P2">for alle u, v i \bar B(0, \delta). <text:s/>[Spesielt vil da</text:p>
      <text:p text:style-name="P2"/>
      <text:p text:style-name="P2"><text:tab/>||f(u) - u|| \le \eta ||u||</text:p>
      <text:p text:style-name="P2"/>
      <text:p text:style-name="P2">for alle u i \bar B(0, \delta).]</text:p>
      <text:p text:style-name="P2"/>
      <text:p text:style-name="P2">(i) For hver y i \bar B(0, (1-\eta)\delta) finnes det da en og bare en løsning x i \bar B(0, \delta) til likningen</text:p>
      <text:p text:style-name="P2"/>
      <text:p text:style-name="P2"><text:tab/>f(x) = y .</text:p>
      <text:p text:style-name="P2"/>
      <text:p text:style-name="P2">(ii) Hvis vi skriver x = g(y) for denne løsningen, så er</text:p>
      <text:p text:style-name="P2"><text:soft-page-break/></text:p>
      <text:p text:style-name="P2"><text:tab/>||g(y) - y|| \le \eta (1-\eta)^{-1} ||y||.</text:p>
      <text:p text:style-name="P2"/>
      <text:p text:style-name="P2"><text:span text:style-name="T1">Bevis</text:span>: <text:s/>(i) La ||y|| \le (1-\eta)\delta. <text:s/>Vi lar</text:p>
      <text:p text:style-name="P2"/>
      <text:p text:style-name="P2"><text:tab/>Tx = x + y - f(x)</text:p>
      <text:p text:style-name="P2"/>
      <text:p text:style-name="P2">slik at likningen y = f(x) er ekvivalent med fikspunkt-betingelsen Tx = x. <text:s/>La X = \bar B(0, \delta) med den Euklidiske metrikken. <text:s/>Da er X lukket i R^m, og derfor komplett. <text:s/>For x i X er ||x|| \le \delta, så</text:p>
      <text:p text:style-name="P2"/>
      <text:p text:style-name="P2"><text:tab/>||Tx|| = ||x + y - f(x)||</text:p>
      <text:p text:style-name="P2"/>
      <text:p text:style-name="P2"><text:tab/><text:tab/>\le ||y|| + ||f(x) - x||</text:p>
      <text:p text:style-name="P2"/>
      <text:p text:style-name="P2"><text:tab/><text:tab/>\le ||y|| + \eta||x||</text:p>
      <text:p text:style-name="P2"/>
      <text:p text:style-name="P2"><text:tab/><text:tab/>\le (1-\eta)\delta + \eta\delta = \delta</text:p>
      <text:p text:style-name="P2"/>
      <text:p text:style-name="P2">så Tx i X, og T \: X \to X. <text:s/>For u, v i X er</text:p>
      <text:p text:style-name="P2"/>
      <text:p text:style-name="P2"><text:tab/>||Tu - Tv|| = ||u + y - f(u) - v - y + f(v)||</text:p>
      <text:p text:style-name="P2"/>
      <text:p text:style-name="P2"><text:tab/><text:tab/>= ||(f(u)-f(v)) - (u-v)||</text:p>
      <text:p text:style-name="P2"/>
      <text:p text:style-name="P2"><text:tab/><text:tab/>\le \eta ||u-v||</text:p>
      <text:p text:style-name="P2"/>
      <text:p text:style-name="P2">så T er en kontraksjonsavbildning. <text:s/>Altså har T et entydig fikspunkt x i X, slik at Tx = x, som er ekvivalent med at y = f(x).</text:p>
      <text:p text:style-name="P2"/>
      <text:p text:style-name="P2">(ii) Fikspunktet x = g(y) er grensen av følgen (T^n y)_n i X. <text:s/>Vi har</text:p>
      <text:p text:style-name="P2"/>
      <text:p text:style-name="P2"><text:tab/>||T^n y - y|| \le \sum_{j=0}^{n-1} ||T^{j+1} y - T^j y||</text:p>
      <text:p text:style-name="P2"/>
      <text:p text:style-name="P2"><text:tab/><text:tab/>\le \sum_{j=0}^{n-1} \eta^j ||Ty - y||</text:p>
      <text:p text:style-name="P2"/>
      <text:p text:style-name="P2"><text:tab/><text:tab/>\le (1-\eta)^{-1} ||Ty - y|| .</text:p>
      <text:p text:style-name="P2"/>
      <text:p text:style-name="P2">Når n \to \infty går T^n y \to x = g(y), og siden venstresiden er en kontinuerlig funksjon i T^n y får vi i grensen at</text:p>
      <text:p text:style-name="P2"/>
      <text:p text:style-name="P2"><text:tab/>||g(y) - y|| \le (1-\eta)^{-1} ||Ty - y||</text:p>
      <text:p text:style-name="P2"/>
      <text:p text:style-name="P2"><text:tab/><text:tab/>= (1-\eta)^{-1} ||y + y - f(y) - y||</text:p>
      <text:p text:style-name="P2"/>
      <text:p text:style-name="P2"><text:tab/><text:tab/>= (1-\eta)^{-1} ||f(y) - y||</text:p>
      <text:p text:style-name="P2"/>
      <text:p text:style-name="P2"><text:tab/><text:tab/>\le \eta(1-\eta)^{-1} ||y|| .</text:p>
      <text:p text:style-name="P2"><text:soft-page-break/></text:p>
      <text:p text:style-name="P2">QED.</text:p>
      <text:p text:style-name="P2"/>
      <text:p text:style-name="P2"><text:span text:style-name="T1">Lemma 13.4</text:span>: La f \: R^m \to R^m med f(0) = 0. <text:s/>Anta at det finnes en \delta_0&gt;0 slik at f er deriverbar på B(0, \delta_0) \subset R^m. <text:s/>Anta videre at Df er kontinuerlig i 0, og at Df(0) = I (= identitetsavbildningen R^m \to R^m).</text:p>
      <text:p text:style-name="P2"/>
      <text:p text:style-name="P2">(i) Da finnes det en \delta_1&gt;0 med \delta_1 &lt; \delta_0, og en \rho&gt;0, slik at for alle y i \bar B(0, \rho) finnes det en og bare en løsning x i \bar B(0, \delta_1) til likningen</text:p>
      <text:p text:style-name="P2"/>
      <text:p text:style-name="P2"><text:tab/>f(x) = y.</text:p>
      <text:p text:style-name="P2"/>
      <text:p text:style-name="P2">(ii) Hvis vi skriver x = g(y) for denne løsningen, så er funksjonen g \: \bar B(0, \rho) \to \bar B(0, \delta_1) \subset R^m deriverbar i 0, med Dg(0) = I.</text:p>
      <text:p text:style-name="P2"/>
      <text:p text:style-name="P2"><text:span text:style-name="T1">Bevis</text:span>: (i) <text:s/>Siden Df er kontinuerlig i 0, og Df = I, kan vi finne en \delta_1&gt;0 slik at \delta_1 &lt; \delta_0 og</text:p>
      <text:p text:style-name="P2"/>
      <text:p text:style-name="P2"><text:tab/>||Df(w) - I|| &lt; 1/2</text:p>
      <text:p text:style-name="P2"/>
      <text:p text:style-name="P2">for alle w i \bar B(0, \delta_1). <text:s/>Ved middelverdiulikheten for funksjonen h = f - I, gitt ved h(x) = f(x) - x, får vi</text:p>
      <text:p text:style-name="P2"/>
      <text:p text:style-name="P2"><text:tab/>||(f(u)-f(v)) - (u-v)|| = ||h(u)-h(v)||</text:p>
      <text:p text:style-name="P2"/>
      <text:p text:style-name="P2"><text:tab/><text:tab/>\le ||u-v|| \sup_{||w|| \le \delta_1} ||Dh(w)||</text:p>
      <text:p text:style-name="P2"/>
      <text:p text:style-name="P2"><text:tab/><text:tab/>= ||u-v|| \sup_{||w|| \le \delta_1} ||Df(w)-I||</text:p>
      <text:p text:style-name="P2"/>
      <text:p text:style-name="P2"><text:tab/><text:tab/>\le ||u-v||/2</text:p>
      <text:p text:style-name="P2"/>
      <text:p text:style-name="P2">for alle u, v i \bar B(0, \delta_1). <text:s/>La \rho = \delta_1/2. <text:s/>Ved Lemma 13.2, med \eta=1/2, er det da for hver y i \bar B(0, \rho) en og bare en løsning x i \bar B(0, \delta_1) til likningen f(x) = y.</text:p>
      <text:p text:style-name="P2"/>
      <text:p text:style-name="P2">(ii) Vi skriver x = g(y) for denne løsningen. <text:s/>La \eta&gt;0. <text:s/>Siden Df er kontinuerlig i 0 finnes \delta(\eta)&gt;0, med \delta(\eta)&lt;\delta_1, slik at</text:p>
      <text:p text:style-name="P2"/>
      <text:p text:style-name="P2"><text:tab/>||Df(w) - I|| &lt; \eta</text:p>
      <text:p text:style-name="P2"/>
      <text:p text:style-name="P2">for alle w i \bar B(0, \delta(\eta)). <text:s/>Ved samme argument som ovenfor får vi at</text:p>
      <text:p text:style-name="P2"/>
      <text:p text:style-name="P2"><text:tab/>||(f(u)-f(v)) - (u-v)|| \le \eta ||u-v||</text:p>
      <text:p text:style-name="P2"/>
      <text:p text:style-name="P2">for alle u, v i \bar B(0, \delta(\eta)). <text:s/>Ved Lemma 13.2(ii) vil da</text:p>
      <text:p text:style-name="P2"/>
      <text:p text:style-name="P2"><text:tab/>||g(y)-y|| \le \eta(1-\eta)^{-1} ||y||</text:p>
      <text:p text:style-name="P2"><text:soft-page-break/></text:p>
      <text:p text:style-name="P2">for alle y i \bar B(0, (1-\eta)\delta(\eta)). <text:s/>Siden f(0) = 0 er g(0) = 0 og</text:p>
      <text:p text:style-name="P2"/>
      <text:p text:style-name="P2"><text:tab/>g(y) = g(0) + I(y) + \epsilon(y)||y||</text:p>
      <text:p text:style-name="P2"/>
      <text:p text:style-name="P2">der ||\epsilon(y)|| \le \eta(1-\eta)^{-1} for alle y med ||y|| \le (1-\eta)\delta(\eta). <text:s/>Siden \eta&gt;0 var vilkårlig valgt, og \eta(1-\eta)^{-1} \to 0 når \eta \to 0, så betyr dette at ||\epsilon(y)|| \to 0 når y \to 0. <text:s/>Altså er g deriverbar i 0, med Dg(0) = I. <text:s/>QED.</text:p>
      <text:p text:style-name="P2"/>
      <text:p text:style-name="P2">Nå generaliserer vi til tilfellet der Df(0) ikke er identiteten, men invertibel, og deretter til tilfellet der f er definert i en omegn av w i R^m, og Df(w) er invertibel.</text:p>
      <text:p text:style-name="P2"/>
      <text:p text:style-name="P2"/>
      <text:p text:style-name="P2"><text:span text:style-name="T1">Lemma 13.8</text:span>: La f \: R^m \to R^m med f(0) = 0. <text:s/>Anta at det finnes en \delta_0&gt;0 slik at f er deriverbar på B(0, \delta_0) \subset R^m. <text:s/>Anta videre at Df er kontinuerlig i 0, og at Df(0) er invertibel.</text:p>
      <text:p text:style-name="P2"/>
      <text:p text:style-name="P2">(i) Da finnes det en \delta_1&gt;0 med \delta_1 &lt; \delta_0, og en \rho&gt;0, slik at for alle y i \bar B(0, \rho) finnes det en og bare en løsning x i \bar B(0, \delta_1) til likningen</text:p>
      <text:p text:style-name="P2"/>
      <text:p text:style-name="P2"><text:tab/>f(x) = y.</text:p>
      <text:p text:style-name="P2"/>
      <text:p text:style-name="P2">(ii) Hvis vi skriver x = g(y) for denne løsningen, så er funksjonen g \: \bar B(0, \rho) \to \bar B(0, \delta_1) \subset R^m deriverbar i 0, med Dg(0) = Df(0)^{-1}.</text:p>
      <text:p text:style-name="P2"/>
      <text:p text:style-name="P2"><text:span text:style-name="T1">Bevis</text:span>: <text:s/>La \alpha = Df(0), og se på F(x) = \alpha^{-1}f(x). <text:s/>Da er DF(0) = I, så F er lokalt invertibel, med invers G =F^{-1}. <text:s/>La g(y) = G(\alpha^{-1} y). <text:s/>Da er G og g deriverbare i 0, med DG(0) = I og Dg(0) = \alpha^{-1}. <text:s/>Resten er detaljer. <text:s/>QED.</text:p>
      <text:p text:style-name="P2"/>
      <text:p text:style-name="P2"><text:span text:style-name="T1">Lemma 13.9</text:span>: La f \: R^m \to R^m og w i R^m. <text:s/>Anta at det finnes en \delta_0&gt;0 slik at f er deriverbar på B(w, \delta_0) \subset R^m. <text:s/>Anta videre at Df er kontinuerlig i w, og at Df(w) er invertibel.</text:p>
      <text:p text:style-name="P2"/>
      <text:p text:style-name="P2">(i) Da finnes det en \delta_1&gt;0 med \delta_1 &lt; \delta_0, og en \rho&gt;0, slik at for alle y i \bar B(f(w), \rho) finnes det en og bare en løsning x i \bar B(w, \delta_1) til likningen</text:p>
      <text:p text:style-name="P2"/>
      <text:p text:style-name="P2"><text:tab/>f(x) = y.</text:p>
      <text:p text:style-name="P2"/>
      <text:p text:style-name="P2">(ii) Hvis vi skriver x = g(y) for denne løsningen, så er funksjonen g \: \bar B(f(w), \rho) \to \bar B(w, \delta_1) \subset R^m deriverbar i f(w), med Dg(f(w)) = Df(w)^{-1}.</text:p>
      <text:p text:style-name="P2"/>
      <text:p text:style-name="P2"><text:span text:style-name="T1">Bevis</text:span>: La F(x) = f(x-w) - f(w). <text:s/>Da er F(0) = 0 og DF(0) = Df(w) er invertibel, så F er lokalt invertibel, med invers G = F^{-1}. <text:s/>La g(y) = G(y- f(w)) + w. <text:s/>Da er G og g <text:soft-page-break/>deriverbare i henholdsvis 0 og f(w), med Dg(f(w)) = DG(0) = DF(0)^{-1} = Df(w)^{-1}. <text:s/>Resten er detaljer. <text:s/>QED.</text:p>
      <text:p text:style-name="P2"/>
      <text:p text:style-name="P2">Vi får et bedre resultat ved å anta at Df er kontinuerlig og invertibel på en åpen mengde U, enn bare i et enkelt punkt w.</text:p>
      <text:p text:style-name="P2"/>
      <text:p text:style-name="P2"><text:span text:style-name="T1">Lemma 13.11(iii)</text:span>: La U \subset R^m være åpen og f \: U \to R^m deriverbar. <text:s/>Hvis Df er kontinuerlig på U, og invertibel i et punkt w i U, så finnes det en åpen omegn B \subset U med w i B, slik at Df(u) er invertibel for hver u i U.</text:p>
      <text:p text:style-name="P2"/>
      <text:p text:style-name="P2"><text:span text:style-name="T1">Bevis</text:span>: <text:s/>Determinanten til lineæravbildningen Df(u) \: R^m to R^m er en kontinuerlig funksjon av u, og er ulik 0 for u=w. <text:s/>Altså er den også ulik 0 i en åpen omegn B om w. <text:s/>Da er Df(u) invertibel for alle u i B. <text:s/>QED.</text:p>
      <text:p text:style-name="P2"/>
      <text:p text:style-name="P2"><text:span text:style-name="T1">Lemma 13.12</text:span>: La U \subset R^m være åpen og f \: U \to R^m deriverbar. <text:s/>Hvis Df er kontinuerlig og invertibel i hvert punkt i U, så er f(U) åpen i R^m.</text:p>
      <text:p text:style-name="P2"/>
      <text:p text:style-name="P2">Bevis: La w i U. <text:s/>Siden U er åpen finnes en \delta_0&gt;0 slik at B(w, \delta_0) \subset U. <text:s/>Per antagelse er Df kontinuerlig i w, og Df(w) er invertibel. <text:s/>Ved Lemma 13.9(i) finnes da en \delta_1&gt;0 med \delta_1 &lt; \delta_0, og en \rho&gt;0, slik at for alle y i \bar B(f(w), \rho) finnes det en og bare en løsning x i \bar B(w, \delta_1) til likningen f(x) = y. <text:s/>Altså er</text:p>
      <text:p text:style-name="P2"/>
      <text:p text:style-name="P2"><text:tab/>\bar B(f(w), \rho) \subset f(\bar B(w, \delta_1)) \subset f(U) .</text:p>
      <text:p text:style-name="P2"/>
      <text:p text:style-name="P2">Dette viser at f(U) er en omegn om hvert av sine punkter, og derfor åpen. <text:s/>QED.</text:p>
      <text:p text:style-name="P2"/>
      <text:p text:style-name="P2"><text:span text:style-name="T1">Teorem 13.13 (Det inverse funksjonsteoremet)</text:span>:</text:p>
      <text:p text:style-name="P2">La U \subset R^m være åpen, og la f \: U \to R^m være deriverbar med kontinuerlig derivert Df. <text:s/>La w \in U og anta at Df(w) \: R^m \to R^m er invertibel. <text:s/>Da finnes det en åpen B \subset U \subset R^m med w \in B, og en åpen V = f(B) \subset R^m, slik at</text:p>
      <text:p text:style-name="P2"/>
      <text:p text:style-name="P2">(i) den restrikterte funksjonen f|B \: B \to V er bijektiv (= invertibel), og</text:p>
      <text:p text:style-name="P2"/>
      <text:p text:style-name="P2">(ii) den inverse funksjonen g = (f|B)^{-1} \: V \to B \subset R^m er deriverbar med </text:p>
      <text:p text:style-name="P2"/>
      <text:p text:style-name="P2"><text:tab/>Dg(f(u)) = (Df(u))^{-1} \: R^m \to R^m</text:p>
      <text:p text:style-name="P2"/>
      <text:p text:style-name="P2">for alle u i B.</text:p>
      <text:p text:style-name="P2"/>
      <text:p text:style-name="P2"><text:span text:style-name="T1">Bevis</text:span>:</text:p>
      <text:p text:style-name="P2">(i) Ved Lemma 13.11(iii) finnes en \delta_0&gt;0 slik at B(w, \delta_0) \subset U, og Df(u) er kontinuerlig og invertibel for hver u i B(w, \delta_0).</text:p>
      <text:p text:style-name="P2"/>
      <text:p text:style-name="P2">Ved Lemma 13.9 finnes det da en \delta_1&gt;0 med \delta_1 &lt; \delta_0, og en \rho&gt;0, slik at for alle y i \bar B(f(w), \rho) finnes det en og bare en løsning x i \bar B(w, \delta_1) til likningen f(x) = y.</text:p>
      <text:p text:style-name="P2"><text:soft-page-break/></text:p>
      <text:p text:style-name="P2"><text:tab/>U<text:tab/><text:tab/><text:tab/><text:tab/><text:tab/>-f-&gt;<text:tab/><text:tab/>R^m</text:p>
      <text:p text:style-name="P2"/>
      <text:p text:style-name="P2"><text:tab/>\bar B(w, \delta)<text:tab/><text:tab/><text:tab/>-f|-&gt;<text:tab/><text:tab/>f(\bar B(w, \delta_1))</text:p>
      <text:p text:style-name="P2"/>
      <text:p text:style-name="P2"><text:tab/>(f|)^{-1}(\bar B(f(w), \rho)<text:tab/>-\cong-&gt;<text:tab/>\bar B(f(w), \rho)</text:p>
      <text:p text:style-name="P2"/>
      <text:p text:style-name="P2"><text:tab/>B<text:tab/><text:tab/><text:tab/><text:tab/><text:tab/>-\cong-&gt;<text:tab/>V = f(B)</text:p>
      <text:p text:style-name="P2"/>
      <text:p text:style-name="P2">La B = \{x \in B(w, \delta_1) : f(x) \in B(f(w), \rho) \}</text:p>
      <text:p text:style-name="P2"/>
      <text:p text:style-name="P2"><text:tab/><text:tab/>= B(w, \delta_1) \cap f^{-1}(B(f(w), \rho)</text:p>
      <text:p text:style-name="P2"/>
      <text:p text:style-name="P2">Dette er en åpen delmengde av U, siden f er kontinuerlig.</text:p>
      <text:p text:style-name="P2"/>
      <text:p text:style-name="P2">Vi har f(B) \subset B(f(w), \rho) \subset \bar B(f(w), \rho). <text:s/>Det betyr at f|B er injektiv, siden f(x) = y = f(x') med y i \bar B(f(w), \rho) bare har en løsning x = x' i \bar B(w, \delta_1).</text:p>
      <text:p text:style-name="P2"/>
      <text:p text:style-name="P2">La V = f(B) \subset R^m. <text:s/>Da V åpen ved Lemma 13.12, og f|B \: B \to V er bijektiv.</text:p>
      <text:p text:style-name="P2"/>
      <text:p text:style-name="P2">(ii) Formelen for Dg(f(u)) følger fra Lemma 13.9 anvendt i punktet u i stedet for w. <text:s/>QED.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5-11T12:33:06</dc:date>
    <meta:printed-by>John Rognes</meta:printed-by>
    <meta:print-date>2009-05-04T14:11:30</meta:print-date>
    <meta:editing-cycles>63</meta:editing-cycles>
    <meta:editing-duration>P1DT13H2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0" meta:word-count="2172" meta:character-count="9548"/>
  </office:meta>
</office:document-meta>
</file>