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content.xml"/>
  <manifest:file-entry manifest:media-type="application/binary" manifest:full-path="layout-cache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automatic-styles/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>MAT1300 – Analyse I – 9. februar 2009</text:p>
      <text:p text:style-name="Standard"/>
      <text:p text:style-name="Standard">Her er en presisering av middelverdiulikheten. <text:s/>Vi antar a&lt;b.</text:p>
      <text:p text:style-name="Standard"/>
      <text:p text:style-name="Standard">Theorem (Middelverdisetningen):</text:p>
      <text:p text:style-name="Standard">La f \: [a, b] \to R være en kontinuerlig funksjon som er deriverbar på (a, b).</text:p>
      <text:p text:style-name="Standard">Da finnes en c \in (a, b) slik at f(b) - f(a) = f'(c)(b-a) .</text:p>
      <text:p text:style-name="Standard"/>
      <text:p text:style-name="Standard">Korollar:</text:p>
      <text:p text:style-name="Standard">La f \: [a, b] \to R være en kontinuerlig funksjon som er deriverbar på (a, b).</text:p>
      <text:p text:style-name="Standard">Da gjelder:</text:p>
      <text:p text:style-name="Standard"/>
      <text:p text:style-name="Standard">(i) Hvis f'(t)&gt;0 for alle t \in (a,b) så er f strengt voksende på [a,b], dvs. hvis a \le x &lt; y \le b så er f(x) &lt; f(y).</text:p>
      <text:p text:style-name="Standard"/>
      <text:p text:style-name="Standard">(ii) Hvis f'(t) \ge 0 for alle t \in (a,b) så er f voksende på [a,b], dvs. hvis a \le x \le y \le b så er f(x) \le f(y).</text:p>
      <text:p text:style-name="Standard"/>
      <text:p text:style-name="Standard">(iii) Hvis f'(t) = 0 for alle t \in (a,b) så er f konstant på [a,b], dvs. hvis a \le x \le y \le b så er f(x) = f(y).</text:p>
      <text:p text:style-name="Standard"/>
      <text:p text:style-name="Standard">Bevis av korollaret fra middelverdisetningen:</text:p>
      <text:p text:style-name="Standard">(i) Ved middelverdisetningen for f på [x,y] er f(y) – f(x) = f'(c)(y-x) for en c \in (x,y). <text:s/>Her er f'(c)&gt;0 og y&gt;x, så f(y) – f(x) = f'(c)(y-x) &gt; 0 og f(y) &gt; f(x).</text:p>
      <text:p text:style-name="Standard"/>
      <text:p text:style-name="Standard">(ii) Ved middelverdisetningen for f på [x,y] er f(y) – f(x) = f'(c)(y-x) for en c \in (x,y). <text:s/>Her er f'(c) \ge 0 og y\ge x, så f(y) – f(x) = f'(c)(y-x) \ge 0 og f(y) \ge f(x).</text:p>
      <text:p text:style-name="Standard"/>
      <text:p text:style-name="Standard">(iii) Ved middelverdisetningen for f på [x,y] er f(y) – f(x) = f'(c)(y-x) for en c \in (x,y). <text:s/>Her er f'(c) = 0, så f(y) – f(x) = f'(c)(y-x) = 0 og f(y) = f(x). <text:s/>QED.</text:p>
      <text:p text:style-name="Standard"/>
      <text:p text:style-name="Standard">Det er lett å utlede middelverdisetningen fra følgende spesialtilfelle.</text:p>
      <text:p text:style-name="Standard"/>
      <text:p text:style-name="Standard">Theorem (Rolles teorem):</text:p>
      <text:p text:style-name="Standard">La g \: [a, b] \to R være en kontinuerlig funksjon som er deriverbar på (a, b).</text:p>
      <text:p text:style-name="Standard">Hvis g(a) = g(b) så finnes det en c \in (a, b) slik at f'(c) = 0.</text:p>
      <text:p text:style-name="Standard"/>
      <text:p text:style-name="Standard">Bevis av middelverdisetningen fra Rolles teorem:</text:p>
      <text:p text:style-name="Standard">Gitt f \: [a, b] \to R la A = (f(b) – f(a))/(b-a) og la g(t) = f(t) – At. <text:s/>Da er g(a) = g(b), så ved Rolles teorem anvendt på g finnes en c \in (a, b) med g'(c) = 0. <text:s/>Da er f'(c) = A, som gir middelverdisetningen. <text:s/>QED.</text:p>
      <text:p text:style-name="Standard"/>
      <text:p text:style-name="Standard">Det gjenstår bare å vise Rolles teorem.</text:p>
      <text:p text:style-name="Standard"/>
      <text:p text:style-name="Standard">Bevis av Rolles teorem:</text:p>
      <text:p text:style-name="Standard">Husk at for c \in (a,b) er</text:p>
      <text:p text:style-name="Standard"/>
      <text:p text:style-name="Standard"><text:tab/>g'(c) = \lim_{h \to 0} {g(c+h)- g(c) \over h}</text:p>
      <text:p text:style-name="Standard"><text:soft-page-break/></text:p>
      <text:p text:style-name="Standard"><text:tab/><text:tab/>= \lim_{t \to c} {g(t) – g(c) \over t-c} .</text:p>
      <text:p text:style-name="Standard"/>
      <text:p text:style-name="Standard">Dersom (x_n)_n er en følge i (a,b) med x_n \ne c, men x_n \to c når n \to \infty, så er</text:p>
      <text:p text:style-name="Standard"/>
      <text:p text:style-name="Standard"><text:tab/>g'(c) = \lim_{n \to \infty} {g(x_n) – g(c) \over x_n – c} .</text:p>
      <text:p text:style-name="Standard"/>
      <text:p text:style-name="Standard">Dette er klart, siden funksjonen</text:p>
      <text:p text:style-name="Standard">\cases</text:p>
      <text:p text:style-name="Standard"><text:tab/>{g(t) – g(c) \over t-c}<text:tab/>&amp; t \ne c \\</text:p>
      <text:p text:style-name="Standard"><text:tab/>g'(c)<text:tab/><text:tab/><text:tab/><text:tab/>&amp; t=c</text:p>
      <text:p text:style-name="Standard">\endcases</text:p>
      <text:p text:style-name="Standard">er kontinuerlig i c, og en grensen av en kontinuerlig funksjon anvendt på en konvergent følge er lik funksjonen anvendt på grensen.</text:p>
      <text:p text:style-name="Standard"/>
      <text:p text:style-name="Standard">Siden g \: [a, b] \to R er kontinuerlig så oppnår den sitt minimum og sitt maksimum (se Theorem 4.46). <text:s/>Altså finnes k_1, k_2 \in [a, b] slik at</text:p>
      <text:p text:style-name="Standard"/>
      <text:p text:style-name="Standard"><text:tab/>g(k_1) \le g(t) \le g(k_2)</text:p>
      <text:p text:style-name="Standard"/>
      <text:p text:style-name="Standard">for alle t \in [a,b]. <text:s/>Hvis både k_1 og k_2 er endepunkter i [a, b], så er</text:p>
      <text:p text:style-name="Standard"/>
      <text:p text:style-name="Standard"><text:tab/>g(k_1) = g(k_2) = g(a) = g(b)</text:p>
      <text:p text:style-name="Standard"/>
      <text:p text:style-name="Standard">så g er konstant, og vi kan la c være et vilkårlig punkt i (a,b).</text:p>
      <text:p text:style-name="Standard"/>
      <text:p text:style-name="Standard">Ellers ligger minst et av punktene k_1 og k_2 i (a,b). <text:s/>Kan anta at dette er k_1. <text:s/>(Tilfellet der k_2 er et indre punkt behandles helt symmetrisk.) <text:s/>La c = k_1 \in (a,b). <text:s/>Skal vise at g'(c) = 0. <text:s/>Det finnes en \delta&gt;0 slik at (c - \delta, c + \delta) \subset (a, b). <text:s/>La først y_n = c + \delta/n for alle naturlige tall n, slik at y_n – c <text:s/>&gt; 0. <text:s/>Siden k_1 er et minimum for g er g(c) \le g(y_n), så</text:p>
      <text:p text:style-name="Standard"/>
      <text:p text:style-name="Standard"><text:tab/>{g(y_n) – g(c) \over y_n – c} \ge 0</text:p>
      <text:p text:style-name="Standard"/>
      <text:p text:style-name="Standard">for alle n. <text:s/>I grensen når n \to \infty får vi g'(c) \ge 0. <text:s/>La så x_n = c - \delta/n, slik at x_n – c &lt; 0. <text:s/>Da er g(x_n) \ge g(c), så</text:p>
      <text:p text:style-name="Standard"/>
      <text:p text:style-name="Standard"><text:tab/>{g(x_n) – g(c) \over x_n – c} \le 0</text:p>
      <text:p text:style-name="Standard"/>
      <text:p text:style-name="Standard">for alle n. <text:s/>I grensen når n \to \infty får vi g'(c) \le 0. <text:s/>Disse to ulikhetene gir g'(c) = 0. <text:s/>QED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Tahoma1" svg:font-family="Tahoma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n" fo:country="US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Bitstream Vera Sans" fo:font-size="12pt" fo:language="en" fo:country="US" style:letter-kerning="true" style:font-name-asian="Bitstream Vera Sans2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fo:keep-with-next="always"/>
      <style:text-properties style:font-name="Bitstream Vera Sans1" fo:font-size="14pt" style:font-name-asian="Bitstream Vera Sans2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835in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0835in" fo:margin-bottom="0.0835in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text:outline-style>
      <text:outline-level-style text:level="1" style:num-format="">
        <style:list-level-properties text:min-label-distance="0.15in"/>
      </text:outline-level-style>
      <text:outline-level-style text:level="2" style:num-format="">
        <style:list-level-properties text:min-label-distance="0.15in"/>
      </text:outline-level-style>
      <text:outline-level-style text:level="3" style:num-format="">
        <style:list-level-properties text:min-label-distance="0.15in"/>
      </text:outline-level-style>
      <text:outline-level-style text:level="4" style:num-format="">
        <style:list-level-properties text:min-label-distance="0.15in"/>
      </text:outline-level-style>
      <text:outline-level-style text:level="5" style:num-format="">
        <style:list-level-properties text:min-label-distance="0.15in"/>
      </text:outline-level-style>
      <text:outline-level-style text:level="6" style:num-format="">
        <style:list-level-properties text:min-label-distance="0.15in"/>
      </text:outline-level-style>
      <text:outline-level-style text:level="7" style:num-format="">
        <style:list-level-properties text:min-label-distance="0.15in"/>
      </text:outline-level-style>
      <text:outline-level-style text:level="8" style:num-format="">
        <style:list-level-properties text:min-label-distance="0.15in"/>
      </text:outline-level-style>
      <text:outline-level-style text:level="9" style:num-format="">
        <style:list-level-properties text:min-label-distance="0.15in"/>
      </text:outline-level-style>
      <text:outline-level-style text:level="10" style:num-format="">
        <style:list-level-properties text:min-label-distance="0.15in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footnote-max-height="0in">
        <style:footnote-sep style:width="0.0071in" style:distance-before-sep="0.0398in" style:distance-after-sep="0.0398in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OpenOffice.org/2.3$Unix OpenOffice.org_project/680m6$Build-9226</meta:generator>
    <meta:initial-creator>John Rognes</meta:initial-creator>
    <meta:creation-date>2009-01-12T12:41:02</meta:creation-date>
    <dc:creator>John Rognes</dc:creator>
    <dc:date>2009-02-09T13:21:59</dc:date>
    <meta:printed-by>John Rognes</meta:printed-by>
    <meta:print-date>2009-01-26T12:17:54</meta:print-date>
    <meta:editing-cycles>39</meta:editing-cycles>
    <meta:editing-duration>PT13H39M56S</meta:editing-duration>
    <meta:user-defined meta:name="Info 1"/>
    <meta:user-defined meta:name="Info 2"/>
    <meta:user-defined meta:name="Info 3"/>
    <meta:user-defined meta:name="Info 4"/>
    <meta:document-statistic meta:table-count="0" meta:image-count="0" meta:object-count="0" meta:page-count="2" meta:paragraph-count="44" meta:word-count="809" meta:character-count="3380"/>
  </office:meta>
</office:document-meta>
</file>