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9. mars 2009</text:p>
      <text:p text:style-name="Standard"/>
      <text:p text:style-name="Standard">La x \in B(0, \delta) \subset R^m, og f \: U \to R. <text:s/>Hvis f er deriverbar i x finnes en lineær-avbildning \alpha \: R^m \to R slik at</text:p>
      <text:p text:style-name="Standard"/>
      <text:p text:style-name="Standard"><text:tab/>f(x+h) = f(x) + \alpha(h) + \epsilon(h) ||h||</text:p>
      <text:p text:style-name="Standard"/>
      <text:p text:style-name="Standard">der \epsilon(h) \to 0 når h \to 0. <text:s/>Her er</text:p>
      <text:p text:style-name="Standard"/>
      <text:p text:style-name="Standard"><text:tab/>\alpha(h) = a_1 h_1 + \dots + a_m h_m = A \cdot h</text:p>
      <text:p text:style-name="Standard"/>
      <text:p text:style-name="Standard">der h = (h_1, \dots, h_m), a_i = \epsilon(e_i) for 1\le i \le m, og A = (a_1, \dots, a_m). <text:s/>Vektoren A = \nabla f kalles ofte <text:span text:style-name="T1">gradienten</text:span> til f i x.</text:p>
      <text:p text:style-name="Standard"/>
      <text:p text:style-name="Standard">Dersom A \ne 0 kan vi la b_1 = A/||A|| og la b_2, \dots, b_m være en ortonormal basis for ortogonal-komplementet til A i R^m. <text:s/>Da er (b_1, b_2, \dots, b_m) en ortonormal basis for R^m, og med hensyn på denne basisen er</text:p>
      <text:p text:style-name="Standard"/>
      <text:p text:style-name="Standard"><text:tab/>\alpha(h) = a h_1</text:p>
      <text:p text:style-name="Standard"/>
      <text:p text:style-name="Standard">der a = ||A|| &gt;0.</text:p>
      <text:p text:style-name="Standard"/>
      <text:p text:style-name="Standard">Dersom A = 0 kan vi la (b_1, b_2, \dots, b_m) være en vilkårlig ortonormal basis, og fortsatt ha samme likhet, nå med a = ||A|| = 0.</text:p>
      <text:p text:style-name="Standard"/>
      <text:p text:style-name="Standard">I disse koordinatene er altså</text:p>
      <text:p text:style-name="Standard"/>
      <text:p text:style-name="Standard"><text:tab/>f(x+h) = f(x) + a h_1 + \epsilon(h) ||h||</text:p>
      <text:p text:style-name="Standard"/>
      <text:p text:style-name="Standard">der h = (h_1, \dots, h_m) og \epsilon(h) \to 0 når h \to 0.</text:p>
      <text:p text:style-name="Standard"/>
      <text:p text:style-name="Standard">Lemma 7.20:</text:p>
      <text:p text:style-name="Standard">La U \subset R^m være åpen og f \: U \to R deriverbar i x. <text:s/>Hvis f(x) \ge f(y) for alle y \in U, så er Df(x) = 0 lik null-avbildningen.</text:p>
      <text:p text:style-name="Standard"/>
      <text:p text:style-name="Standard">Bevis:</text:p>
      <text:p text:style-name="Standard">Dersom Df(x) \ne 0 er a = ||\nabla f|| &gt; 0 og vi kan skrive</text:p>
      <text:p text:style-name="Standard"/>
      <text:p text:style-name="Standard"><text:tab/>f(x+h) = f(x) + a h_1 + \epsilon(h) ||h||</text:p>
      <text:p text:style-name="Standard"/>
      <text:p text:style-name="Standard">der a &gt; 0. <text:s/>Velg \eta&gt;0 slik at for alle ||h|| &lt; \eta er ||\epsilon(h)|| &lt; a/2. <text:s/>Da finnes en h = (h, 0, \dots, 0) med</text:p>
      <text:p text:style-name="Standard"/>
      <text:p text:style-name="Standard"><text:tab/>f(x+h) = f(x) + ah + \epsilon(h) h &gt; f(x) + ah - ah/2 = f(x) + ah/2 &gt; f(x)</text:p>
      <text:p text:style-name="Standard"/>
      <text:p text:style-name="Standard">som strider mot f(y) \le f(x) for alle y nær x. <text:s/>QED.</text:p>
      <text:p text:style-name="Standard"/>
      <text:p text:style-name="Standard">Definisjon: <text:s/>La x \in E \subset R^m og f \: E \to R.</text:p>
      <text:list text:style-name="L1">
        <text:list-item>
          <text:p text:style-name="P1"><text:soft-page-break/>f har et globalt maksimum i x dersom f(x) \ge f(y) for alle y \in E.</text:p>
        </text:list-item>
        <text:list-item>
          <text:p text:style-name="P1">f har et strikt globalt maksimum i x dersom f(x) &gt; f(y) for alle y \ne x i E.</text:p>
        </text:list-item>
        <text:list-item>
          <text:p text:style-name="P1">f har et lokalt maksimum i x dersom det finnes en \delta&gt;0 slik at f restriktert til E \cap B(x, \delta) har et globalt maksimum i x.</text:p>
        </text:list-item>
        <text:list-item>
          <text:p text:style-name="P1">f har et strikt lokalt maksimum i x dersom det finnes en \delta&gt;0 slik at f restriktert til E \cap B(x, \delta) har et strikt globalt maksimum i x.</text:p>
        </text:list-item>
        <text:list-item>
          <text:p text:style-name="P1">Hvis det finnes en \delta&gt;0 slik at B(x, \delta) \subset E, og f er deriverbar i x med Df(x) = 0, så kalles x et kritisk punkt for f.</text:p>
        </text:list-item>
      </text:list>
      <text:p text:style-name="Standard"/>
      <text:p text:style-name="Standard">Ethvert lokalt maksimum i det indre av E er altså et kritisk punkt.</text:p>
      <text:p text:style-name="Standard"/>
      <text:p text:style-name="Standard">Hva er den lokale oppførselen til f nær x når Df(x) = 0? <text:s/>Anta at f er to ganger deriverbar nær x, og at de annen-ordens partielle deriverte er kontinuerlige i x. <text:s/>Ved det lokale Taylor-teoremet er</text:p>
      <text:p text:style-name="Standard"/>
      <text:p text:style-name="Standard"><text:tab/>f(x+h) = f(x) + \beta(h,h) + \epsilon(h) ||h||^2</text:p>
      <text:p text:style-name="Standard"/>
      <text:p text:style-name="Standard">der </text:p>
      <text:p text:style-name="Standard"/>
      <text:p text:style-name="Standard"><text:tab/>\beta(h,h) = (1/2) \sum_{i,j=1}^m f_{,ij}(x) h_i h_j</text:p>
      <text:p text:style-name="Standard"/>
      <text:p text:style-name="Standard">og \epsilon(h) \to 0 når h \to 0. <text:s/>Vi skriver \beta = (1/2) D^2f og kaller matrisen</text:p>
      <text:p text:style-name="Standard"/>
      <text:p text:style-name="Standard"><text:tab/>K = (f_{,ij}(x))_{i,j=1}^m</text:p>
      <text:p text:style-name="Standard"><text:tab/><text:tab/>= ({\partial^2 f \over \partial x_i \partial x_j}(x))_{i,j=1}^m</text:p>
      <text:p text:style-name="Standard"/>
      <text:p text:style-name="Standard"><text:span text:style-name="T1">Hesse-matrisen</text:span> til f i x. <text:s/>Ved Teorem 7.14 er Hesse-matrisen symmetrisk, slik at f_{,ij}(x) = f_{,ji}(x) for alle i, j. <text:s/>Denne matrisen er derfor ortonormalt diagonaliserbar, slik at det finnes en ortonormal basis (b_1, \dots, b_m) for R^m som består av egenvektorer for K. <text:s/>Husk at en egenvektor for K er en vektor b slik at</text:p>
      <text:p text:style-name="Standard"/>
      <text:p text:style-name="Standard"><text:tab/>Kb = \lambda b</text:p>
      <text:p text:style-name="Standard"/>
      <text:p text:style-name="Standard">for et tall \lambda \in R. <text:s/>Dette tallet kalles egenverdien til K knyttet til b. <text:s/>I koordinatene svarende til denne ortonormale basisen er</text:p>
      <text:p text:style-name="Standard"/>
      <text:p text:style-name="Standard"><text:tab/>D^2f(h, h) = \sum_{i=1}^m \lambda_i h_i^2</text:p>
      <text:p text:style-name="Standard"/>
      <text:p text:style-name="Standard">der \lambda_1, \dots, \lambda_m er egenverdiene knyttet til disse egenvektorene. <text:s/>Da er</text:p>
      <text:p text:style-name="Standard"/>
      <text:p text:style-name="Standard"><text:tab/>f(x+h) = f(x) + (1/2) \sum_{i=1}^m \lambda_i h_i^2 + \epsilon(h) ||h||^2</text:p>
      <text:p text:style-name="Standard"/>
      <text:p text:style-name="Standard">der \epsilon(h) \to 0 når h \to 0.</text:p>
      <text:p text:style-name="Standard"/>
      <text:p text:style-name="Standard">Definisjon:</text:p>
      <text:p text:style-name="Standard">Vi sier at en symmetrisk matrise K er <text:span text:style-name="T1">positivt definitt</text:span> dersom hver <text:soft-page-break/>egenverdi \lambda_i er positiv. <text:s/>Vi sier at K er <text:span text:style-name="T1">negativt definitt</text:span> dersom hver egenverdi \lambda_i er negativ.</text:p>
      <text:p text:style-name="Standard"/>
      <text:p text:style-name="Standard">Lemma:</text:p>
      <text:p text:style-name="Standard">La U \subset R^m være åpen og x \in U. <text:s/>Anta at f er to ganger deriverbar nær x, og at de annen-ordens partielle deriverte er kontinuerlige i x. <text:s/>Anta at Df(x) = 0 og at D^2f(x) er ikke-singulær.</text:p>
      <text:list text:style-name="L2">
        <text:list-item>
          <text:p text:style-name="P6">f har et minimum i x hvis og bare hvis D^2f(x) er positivt definitt.</text:p>
        </text:list-item>
        <text:list-item>
          <text:p text:style-name="P6">f har et maksimum i x hvis og bare hvis D^2f(x) er negativt definitt.</text:p>
        </text:list-item>
      </text:list>
      <text:p text:style-name="Standard"/>
      <text:p text:style-name="Standard">Eksempel 7.32:</text:p>
      <text:p text:style-name="Standard">La f(x,y) = r \cos(3\theta) i polarkoordinater, der (x,y) = (r\cos(\theta), r\sin(\theta)), eller mer eksplisitt</text:p>
      <text:p text:style-name="Standard"/>
      <text:p text:style-name="Standard"><text:tab/>f(x,y) = {y (3x^2-y^2) \over x^2 + y^2}</text:p>
      <text:p text:style-name="Standard"/>
      <text:p text:style-name="Standard">for (x,y) \ne (0,0) og f(0,0) = (0,0).</text:p>
      <text:p text:style-name="Standard"/>
      <text:p text:style-name="Standard">Vi har |3x^2 - y^2| \le 3(x^2+y^2) så |f(x,y)| \le 3 |y| \to 0 når (x,y) \to 0. <text:s/>Altså er f kontinuerlig i (0,0).</text:p>
      <text:p text:style-name="Standard"/>
      <text:p text:style-name="Standard">For en enhetsvektor (u,v) (med u^2+v^2=1) er</text:p>
      <text:p text:style-name="Standard"/>
      <text:p text:style-name="Standard"><text:tab/>f(tu,tv) = {tv (3(tu)^2 - (tv)^2) \over (tu)^2 + (tv)^2}</text:p>
      <text:p text:style-name="Standard"><text:tab/><text:tab/>= t v (3u^2 - v^2)</text:p>
      <text:p text:style-name="Standard"/>
      <text:p text:style-name="Standard">slik at</text:p>
      <text:p text:style-name="Standard"/>
      <text:p text:style-name="Standard"><text:tab/>{f(tu,tv) - f(0,0) \over t} \to v (3u^2 - v^2)</text:p>
      <text:p text:style-name="Standard"/>
      <text:p text:style-name="Standard">når t \to 0, slik at f har retningsderiverte i (0,0) i alle retninger (u,v), gitt ved denne formelen.</text:p>
      <text:p text:style-name="Standard"/>
      <text:p text:style-name="Standard">Merk at for (u,v) = (1,0) og (u,v) = (-1/2, \sqrt{3}/2) er den retningsderiverte til f lik 0. <text:s/>Dersom f er deriverbar i (0,0) må altså den deriverte \alpha = Df(0,0) \: R^2 \to R være lineær med \alpha(1,0) = 0 og \alpha(-1/2, \sqrt{3}/2) = 0. <text:s/>Det medfører \alpha = 0. <text:s/>Da må den retningsderiverte til f i retningen (0,1) også være \alpha(0,1) = 0. <text:s/>Men ved formelen over er den retningsderiverte til f i retningen (0,1) lik 1 (3 \cdot 0^2 - 1^2) = -1. <text:s/>Denne motsigelsen viser at f ikke er deriverbar i (0,0)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John Rognes</meta:initial-creator>
    <meta:creation-date>2009-02-23T10:40:59</meta:creation-date>
    <dc:creator>John Rognes</dc:creator>
    <dc:date>2009-03-09T14:09:05</dc:date>
    <meta:printed-by>John Rognes</meta:printed-by>
    <meta:print-date>2009-03-02T14:07:27</meta:print-date>
    <meta:editing-cycles>18</meta:editing-cycles>
    <meta:editing-duration>PT11H37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0" meta:word-count="1118" meta:character-count="4966"/>
  </office:meta>
</office:document-meta>
</file>