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10. februar 2009</text:p>
      <text:p text:style-name="Standard"/>
      <text:p text:style-name="P1">4.5. Uniform kontinuitet:</text:p>
      <text:p text:style-name="P1"/>
      <text:p text:style-name="Standard">Minner om definisjonen av kontinuitet på en mengde.</text:p>
      <text:p text:style-name="Standard"/>
      <text:p text:style-name="Standard">Definisjon: La E \subset R^m. <text:s/>En funksjon f \: E \to R^p er kontinuerlig på E dersom det for hver x \in E og for hver \epsilon&gt;0 finnes en \delta(x, \epsilon) slik at for alle y \in E med ||y-x|| &lt; \delta(x, \epsilon) så er ||f(y)-f(x)|| &lt; \epsilon.</text:p>
      <text:p text:style-name="Standard"/>
      <text:p text:style-name="Standard">Merk at \delta = \delta(x, \epsilon) ikke bare avhenger av \epsilon, men også av x. <text:s/>Dersom vi krever at \delta skal være uavhengig av x, og bare avhenge av epsilon, får vi definisjonen av et mer restriktivt begrep, som kalles uniform kontinuitet. <text:s/>Her henspeiler order “uniform” på at kravet om hvor nær y må være til x for at f(y) skal være innen \epsilon av f(x) er det samme for alle x.</text:p>
      <text:p text:style-name="Standard"/>
      <text:p text:style-name="Standard">Definisjon: La E \subset R^m. <text:s/>En funksjon f \: E \to R^p er uniformt kontinuerlig på E dersom det for hver \epsilon&gt;0 finnes en \delta(\epsilon)&gt;0 slik at for alle x, y \in E med ||y-x|| &lt; \delta(x, \epsilon) så er ||f(y)-f(x)|| &lt; \epsilon.</text:p>
      <text:p text:style-name="Standard"/>
      <text:p text:style-name="Standard">Uniformt kontinuerlige funksjoner er alltid kontinuerlige, som vi ser ved å la \delta(x, \epsilon) = \delta(\epsilon) for alle x \in E. <text:s/>Den omvendte implikasjonen gjelder ikke alltid.</text:p>
      <text:p text:style-name="Standard"/>
      <text:p text:style-name="Standard">Eksempel: <text:s/>Følgende funksjoner er kontinuerlige men ikke uniformt kontinuerlige.</text:p>
      <text:p text:style-name="Standard"/>
      <text:p text:style-name="Standard">(i) f_1 \: R \to R gitt ved f_1(x) = x^2.</text:p>
      <text:p text:style-name="Standard">(ii) f_2 \: (0,1) \to R gitt ved f_2(x) = 1/x.</text:p>
      <text:p text:style-name="Standard">(iii) f_3 \: (0,1) \to R gitt ved f_3(x) = \sin(1/x).</text:p>
      <text:p text:style-name="Standard"/>
      <text:p text:style-name="Standard">Bevis for (ii):</text:p>
      <text:p text:style-name="Standard">La \epsilon = 1. <text:s/>Dersom f_2 var uniformt kontinuerlig, kunne vi finne en \delta(1)&gt;0 slik at for alle x, y \in (0,1) med |y-x|&lt;\delta(1) er |1/y - 1/x|&lt;1. <text:s/>Men vi kan finne et</text:p>
      <text:p text:style-name="Standard">naturlig tall n slik at 1/n&lt;\delta(1). <text:s/>La så x=1/(n+2) og y=1/n. <text:s/>Da er 0&lt;x&lt;y&lt;\delta(1), så |y-x|&lt;\delta(1), men 1/x = n+2 og 1/y = n, så |1/x-1/y| = n+2-n =2, som ikke er mindre enn \epsilon. <text:s/>Altså er f_2 ikke uniformt kontinuerlig. <text:s/>QED.</text:p>
      <text:p text:style-name="Standard"/>
      <text:p text:style-name="Standard">For funksjoner f \: K \to R^p der K \subset R^m er lukket og begrenset, så er kontinuitet ekvivalent med uniform kontinuitet. <text:s/>Dette vil komme til nytte i kapittel 8, når vi viser at kontinuerlige funksjoner er Riemann integrerbare.</text:p>
      <text:p text:style-name="Standard"/>
      <text:p text:style-name="Standard">Teorem: <text:s/>La K \subset R^m være lukket og begrenset. <text:s/>Hvis f \: K \to R^p er kontinuerlig på K, så er f uniformt kontinuerlig på K.</text:p>
      <text:p text:style-name="Standard"/>
      <text:p text:style-name="Standard">Bevis:</text:p>
      <text:p text:style-name="Standard">Anta at f er kontinuerlig men ikke uniformt kontinuerlig. <text:s/>Vi bruker at K har Bolzano-Weierstrass-egenskapen til å finne et punkt k \in K der den manglende uniforme kontinuiteten til f strider med kontinuiteten til f.</text:p>
      <text:p text:style-name="Standard"><text:soft-page-break/></text:p>
      <text:p text:style-name="Standard">Anta altså at f ikke er uniformt kontinuerlig. <text:s/>Da finnes en \epsilon&gt;0 slik at for enhver \delta&gt;0 finnes det x, y \in K med ||y-x||&lt;\delta slik at ||f(y)-f(x)|| \ge \epsilon. <text:s/>Vi fikserer en slik \epsilon, og bruker denne egenskapen for \delta = 1/n, for hvert naturlig tall n. <text:s/>Da finnes x_n, y_n \in K med ||y_n-x_n|| &lt; 1/n slik at ||f(y_n)-f(x_n)|| \ge \epsilon.</text:p>
      <text:p text:style-name="Standard"/>
      <text:p text:style-name="Standard">Se på følgen (x_n)_n i K. <text:s/>Ved Bolzano-Weierstrass-egenskapen har den en konvergent delfølge (x_{n(j)})_j med grense k i K, slik at x_{n(j)} \to k når j \to \infty. <text:s/>Ser så på den tilsvarende delfølgen (y_{n(j)})_j av (y_n)_n. <text:s/>Ved trekantuilkheten er</text:p>
      <text:p text:style-name="Standard"/>
      <text:p text:style-name="Standard"><text:tab/>||y_{n(j)} - k|| \le ||y_{n(j)} - x_{n(j)}|| + ||x_{n(j)} - k|| \to 0+0 = 0</text:p>
      <text:p text:style-name="Standard"/>
      <text:p text:style-name="Standard">når j \to \infty, siden n(j) \to \infty og ||y_{n(j)} - x_{n(j)}|| &lt; 1/n(j). <text:s/>Altså konvergerer også (y_{n(j)})_j mot k.</text:p>
      <text:p text:style-name="Standard"/>
      <text:p text:style-name="Standard">Siden f er kontinuerlig i k, vil f(x_{n(j)}) \to f(k) og f(y_{n(j)}) \to f(k) når j \to \infty, så</text:p>
      <text:p text:style-name="Standard"/>
      <text:p text:style-name="Standard"><text:s text:c="2"/>||f(y_{n(j)}) - f(x_{n(j)})|| \le ||f(y_{n(j)}) - f(k)|| + ||f(x_{n(j)}) - f(k)|| \to 0+0 = 0</text:p>
      <text:p text:style-name="Standard"/>
      <text:p text:style-name="Standard">når j \to \infty. <text:s/>Men per antagelse er</text:p>
      <text:p text:style-name="Standard"/>
      <text:p text:style-name="Standard"><text:s text:c="2"/>\epsilon \le ||f(y_{n(j)}) - f(x_{n(j)})||</text:p>
      <text:p text:style-name="Standard"/>
      <text:p text:style-name="Standard">for alle j, så denne grensen kan ikke være mindre enn \epsilon. <text:s/>Dette gir en motsigelse, som viser at f ikke kan være kontinuerlig uten også å være uniformt kontinuerlig (for K lukket og begrenset). <text:s/>QE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John Rognes</meta:initial-creator>
    <meta:creation-date>2009-01-12T12:41:02</meta:creation-date>
    <dc:creator>John Rognes</dc:creator>
    <dc:date>2009-02-16T11:25:25</dc:date>
    <meta:printed-by>John Rognes</meta:printed-by>
    <meta:print-date>2009-02-10T11:27:13</meta:print-date>
    <meta:editing-cycles>44</meta:editing-cycles>
    <meta:editing-duration>PT19H54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770" meta:character-count="3711"/>
  </office:meta>
</office:document-meta>
</file>