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/>
    <style:style style:name="P3" style:family="paragraph" style:parent-style-name="Standard" style:list-style-name="L1"/>
    <style:style style:name="P4" style:family="paragraph" style:parent-style-name="Standard" style:list-style-name="L1"/>
    <style:style style:name="P5" style:family="paragraph" style:parent-style-name="Standard" style:list-style-name="L1"/>
    <style:style style:name="P6" style:family="paragraph" style:parent-style-name="Standard" style:list-style-name="L2"/>
    <style:style style:name="P7" style:family="paragraph" style:parent-style-name="Standard" style:list-style-name="L2"/>
    <style:style style:name="P8" style:family="paragraph" style:parent-style-name="Standard" style:list-style-name="L1"/>
    <style:style style:name="P9" style:family="paragraph" style:parent-style-name="Standard" style:list-style-name="L1"/>
    <style:style style:name="P10" style:family="paragraph" style:parent-style-name="Standard" style:list-style-name="L1"/>
    <style:style style:name="P11" style:family="paragraph" style:parent-style-name="Standard" style:list-style-name="L1"/>
    <text:list-style style:name="L1">
      <text:list-level-style-number text:level="1" text:style-name="Numbering_20_Symbols" style:num-prefix="(" style:num-suffix=")" style:num-format="i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text:style-name="Numbering_20_Symbols" style:num-prefix="(" style:num-suffix=")" style:num-format="i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T1300 – Analyse I – 12. januar 2009</text:p>
      <text:p text:style-name="Standard"/>
      <text:p text:style-name="Standard">Et kurs i matematisk analyse. <text:s/>Grense-begrepet er sentralt.</text:p>
      <text:p text:style-name="Standard"/>
      <text:p text:style-name="Standard">For funksjoner f: E \to R, der E \subset R vil vi studere kontinuitet, derivasjon og integrasjon. <text:s/>Vi vil også arbeide med funksjoner f \: E \to R^n der E \subset R^m.</text:p>
      <text:p text:style-name="Standard"/>
      <text:p text:style-name="Standard">Disse begrepene antas kjent, men vi vil fokusere på den matematiske strukturen i teorien: Definisjon, Teorem, Bevis, og legge mindre vekt på formelmanipulasjoner og anvendelser.</text:p>
      <text:p text:style-name="Standard"/>
      <text:p text:style-name="Standard">Mer presist er dette et kurs i reell analyse. <text:s/>Hva er rollen til de reelle tall R i teorien? <text:s/></text:p>
      <text:p text:style-name="Standard"/>
      <text:p text:style-name="Standard">Kan også studere funksjoner f : E \to Q, der Q \subset R er de rasjonale tallene og E \subset Q, og snakke om kontinuitet og derivasjon. <text:s/>Flere velkjente teoremer om funksjoner definert på R slutter å være gyldige for funksjoner definert på Q. <text:s/>Det må skyldes at bevisene for disse teoremene bruker en eller flere egenskaper ved R som ikke holder for Q. <text:s/>Uten å ha identifisert disse egenskapene kan vi ikke ha gitt gyldige bevis for disse teoremene.</text:p>
      <text:p text:style-name="Standard"/>
      <text:p text:style-name="Standard">Teorem 1 (Skjæringssetningen): La f \: R \to R være kontinuerlig, la a &lt; b i R, og anta at f(a) &lt; 0 mens f(b) &gt; 0. <text:s/>Da finnes en c \in R med a &lt; c &lt; b slik at f(c) = 0.</text:p>
      <text:p text:style-name="Standard"/>
      <text:p text:style-name="Standard">Teorem 2: La f : R \to R være deriverbar, med f'(x) = 0 for alle x \in R. <text:s/>Da finnes en konstant C \in R slik at f(x) = C for alle x \in R.</text:p>
      <text:p text:style-name="Standard"/>
      <text:p text:style-name="Standard">Teorem 3: La g : R \to R være deriverbar, med g'(x) &gt; 0 for alle x \in R, og la a &lt; b. <text:s/>Da er g(a) &lt; g(b).</text:p>
      <text:p text:style-name="Standard"/>
      <text:p text:style-name="Standard">Utsagn 1: La f \: Q \to Q være kontinuerlig, la a &lt; b i Q, og anta at f(a) &lt; 0 mens f(b) &gt; 0. <text:s/>Da finnes en c \in Q med a &lt; c &lt; b slik at f(c) = 0.</text:p>
      <text:p text:style-name="Standard"/>
      <text:p text:style-name="Standard">Utsagn 2: La f : Q \to Q være deriverbar, med f'(x) = 0 for alle x \in Q. <text:s/>Da finnes en konstant C \in Q slik at f(x) = C for alle x \in Q.</text:p>
      <text:p text:style-name="Standard"/>
      <text:p text:style-name="Standard">Utsagn 3: La g : Q \to Q være deriverbar, med g'(x) &gt; 0 for alle x \in Q, og la a &lt; b i Q. <text:s/>Da er g(a) &lt; g(b).</text:p>
      <text:p text:style-name="Standard"/>
      <text:p text:style-name="Standard">Ingen av de tre siste utsagnene er generelt sanne. <text:s/>Det finnes moteksempler. <text:s/>Spesielt kan utsagnene ikke bevises, og de er ikke teoremer.</text:p>
      <text:p text:style-name="Standard"/>
      <text:p text:style-name="Standard">Eksempel 1: La f : Q \to Q være gitt ved f(x) = 1 for x^2&gt;2 og f(x) = -1 for x^2&lt;2.</text:p>
      <text:p text:style-name="Standard">Da er f kontinuerlig. <text:s/>Men f(1) = -1 og f(2) = 1 uten at det finnes noen c \in Q med 1 &lt; c &lt; 2 og f(c) = 0.</text:p>
      <text:p text:style-name="Standard"/>
      <text:p text:style-name="Standard">Eksempel 2: La f : Q \to Q være som i eksempel 1. <text:s/>Da er f deriverbar med f'(x) = 0 for alle x \in Q, men det finnes ingen C \in Q slik at f(x) = C for alle x \in Q.</text:p>
      <text:p text:style-name="Standard"/>
      <text:p text:style-name="Standard"><text:soft-page-break/>Eksempel 3: La g : Q \to Q være gitt ved g(x) = f(x) + x. <text:s/>Da er g'(x) = 1 &gt; 0 for alle x \in Q, men g(-2) = -1 og g(-1) = -2, så g(-2) &gt; g(-1).</text:p>
      <text:p text:style-name="Standard"/>
      <text:p text:style-name="Standard"/>
      <text:p text:style-name="Standard">Definisjon (Grense av en tallfølge): La F = R (eller F = Q). <text:s/>La (a_n)_{n=1}^\infty = a_1, a_2, ... være en følge i F. <text:s/>Vi sier at</text:p>
      <text:p text:style-name="Standard"/>
      <text:p text:style-name="Standard"><text:s text:c="2"/>følgen (a_n)_{n=1}^\infty konvergerer mot grensen a når n \to \infty</text:p>
      <text:p text:style-name="Standard"/>
      <text:p text:style-name="Standard">dersom</text:p>
      <text:p text:style-name="Standard"/>
      <text:p text:style-name="Standard"><text:s text:c="2"/>for hver \epsilon&gt;0 i F finnes det en n_0 = n_0(\epsilon) i N</text:p>
      <text:p text:style-name="Standard"/>
      <text:p text:style-name="Standard">(som gjerne avhenger av \epsilon) slik at</text:p>
      <text:p text:style-name="Standard"/>
      <text:p text:style-name="Standard"><text:s text:c="2"/>for alle n \ge n_0(\epsilon) er |a_n – a| &lt; \epsilon.</text:p>
      <text:p text:style-name="Standard"/>
      <text:p text:style-name="Standard">Vi skriver da at a_n \to a når n \to \infty. <text:s/>Skriver ofte</text:p>
      <text:p text:style-name="Standard"/>
      <text:p text:style-name="Standard"><text:s text:c="2"/>|a_n – a| &lt; \epsilon for alle n \ge n_0(\epsilon)</text:p>
      <text:p text:style-name="Standard"/>
      <text:p text:style-name="Standard">for denne egenskapen. <text:s/>Kan også skrive</text:p>
      <text:p text:style-name="Standard"/>
      <text:p text:style-name="Standard"><text:s text:c="2"/>\forall \epsilon&gt;0 \exists n_0(\epsilon)</text:p>
      <text:p text:style-name="Standard"><text:s text:c="2"/>\forall n \ge n_0(\epsilon) : |a_n – a| &lt; \epsilon .</text:p>
      <text:p text:style-name="Standard"/>
      <text:p text:style-name="Standard">Lemma: <text:s/>La (a_n) og (b_n) være tallfølger i F.</text:p>
      <text:list text:style-name="L1">
        <text:list-item>
          <text:p text:style-name="P1">Hvis det finnes en C \in F slik at a_n = C for alle n, så vil a_n \to C når n \to \infty.</text:p>
        </text:list-item>
        <text:list-item>
          <text:p text:style-name="P1">Hvis a_n \to a og b_n \to b når n \to \infty vil a_n + b_n \to a + b når n \to \infty.</text:p>
        </text:list-item>
        <text:list-item>
          <text:p text:style-name="P1">Hvis a_n \to a når n \to \infty og k \in F så vil k a_n \to ka når n \to \infty.</text:p>
        </text:list-item>
        <text:list-item>
          <text:p text:style-name="P1">Hvis a_n \to a og b_n \to b når n \to \infty vil a_n b_n \to ab når n \to \infty.</text:p>
        </text:list-item>
        <text:list-item>
          <text:p text:style-name="P1">Hvis a_n \to a når n \to \infty, a_n \ne 0 for alle n og a\ne0, så vil 1/a_n \to 1/a når n \to \infty.</text:p>
        </text:list-item>
      </text:list>
      <text:p text:style-name="Standard"/>
      <text:p text:style-name="Standard">Lemma: La (a_n) være en tallfølge i F.</text:p>
      <text:list text:style-name="L2">
        <text:list-item>
          <text:p text:style-name="P6">Hvis a_n \to a og a_n \to b når n \to \infty så er a = b.</text:p>
        </text:list-item>
        <text:list-item>
          <text:p text:style-name="P6">Hvis det finnes en A \in F slik at a_n \le A for alle n, og a_n \to a når n \to \infty, så er a \le A.</text:p>
        </text:list-item>
      </text:list>
      <text:p text:style-name="Standard"/>
      <text:p text:style-name="Standard">Definisjon: Hvis 1 \le n(1) &lt; n(2) &lt; n(3) &lt; ... er en strengt voksende følge av naturlige tall, så kalles tallfølgen (a_{n(j)})_{j=1}^\infty = a_{n(1)}, a_{n(2)}, a_{n(3)} en delfølge av tallfølgen (a_n)_{n=1}^\infty = a_1, a_2, a_3, ...</text:p>
      <text:p text:style-name="Standard"/>
      <text:p text:style-name="Standard">Lemma: Hvis a_n \to a når n \to \infty, og (a_{n(j)})_j er en delfølge av (a_n)_n, så vil a_{n(j)} \to a når j \to \infty. <text:s/>[Bevis: Har n(j) \ge j for alle j, så vi kan la j_0(\epsilon) = n_0(\epsilon).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letter-kerning="true" style:font-name-asian="Bitstream Vera Sans2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John Rognes</meta:initial-creator>
    <meta:creation-date>2009-01-12T12:41:02</meta:creation-date>
    <dc:creator>John Rognes</dc:creator>
    <dc:date>2009-01-13T10:32:39</dc:date>
    <meta:editing-cycles>3</meta:editing-cycles>
    <meta:editing-duration>PT1H23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9" meta:word-count="963" meta:character-count="4159"/>
  </office:meta>
</office:document-meta>
</file>