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text:list-style style:name="L1">
      <text:list-level-style-number text:level="1" text:style-name="Numbering_20_Symbols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13. januar 2009</text:p>
      <text:p text:style-name="Standard"/>
      <text:p text:style-name="Standard">Definisjon (Kontinuitet): La F = R (eller F= Q). <text:s/>La E \subset F være en delmengde, og la f : E \to F være en funksjon. <text:s/>La x \in E. <text:s/>Vi sier at f er kontinuerlig i x dersom</text:p>
      <text:p text:style-name="Standard"/>
      <text:p text:style-name="Standard"><text:s text:c="2"/>for hver \epsilon &gt; 0 i F finnes det en \delta = \delta(\epsilon) &gt; 0 i F</text:p>
      <text:p text:style-name="Standard"/>
      <text:p text:style-name="Standard">slik at</text:p>
      <text:p text:style-name="Standard"/>
      <text:p text:style-name="Standard"><text:s text:c="2"/>for alle y \in E med |y-x| &lt; \delta er |f(y)-f(x)| &lt; \epsilon .</text:p>
      <text:p text:style-name="Standard"/>
      <text:p text:style-name="Standard">Med andre ord, for hver y i (x-\delta, x+delta) \cap E er f(y) i (f(x)-\epsilon, f(x)+\epsilon). <text:s/>Hvis f er kontinuerlig i hvert punkt x \in E, så sier vi at f er kontinuerlig på E, eller bare at f er kontinuerlig.</text:p>
      <text:p text:style-name="Standard"/>
      <text:p text:style-name="Standard">Lemma: <text:s/>La F = R (eller F = Q), la E \subset F og la x \in E. <text:s/>La f, g : E \to F være funksjoner.</text:p>
      <text:p text:style-name="Standard"/>
      <text:list text:style-name="L1">
        <text:list-item text:start-value="1">
          <text:p text:style-name="P1">Hvis det finnes en C \in F slik at f(t) = C for alle t \in E, så er f kontinuerlig på E.</text:p>
        </text:list-item>
        <text:list-item>
          <text:p text:style-name="P1">Hvis f og g er kontinuerlige i x, så er f+g kontinuerlig i x, der (f+g)(t) = f(t) + g(t) for alle t \in E.</text:p>
        </text:list-item>
        <text:list-item>
          <text:p text:style-name="P1">Hvis f er kontinuerlig i x og k \in F, så er kf kontinuerlig i x, der (kf)(t) = k.f(t) for alle t \in E.</text:p>
        </text:list-item>
        <text:list-item>
          <text:p text:style-name="P1">Hvis f og g er kontinuerlige i x, så er fg kontinuerlig i x, der (fg)(t) = f(t).g(t) for alle t \in E.</text:p>
        </text:list-item>
        <text:list-item>
          <text:p text:style-name="P1">Hvis f er kontinuerlig i x, og f(t) \ne 0 for alle t \in E, så er 1/f kontinuerlig i x, der (1/f)(t) = 1/f(t) for alle t \in E.</text:p>
        </text:list-item>
      </text:list>
      <text:p text:style-name="Standard"/>
      <text:p text:style-name="Standard">Bevis for (ii): Gitt \epsilon&gt;0 finnes en \delta_1(\epsilon)&gt;0 slik at |f(y)-f(x)|&lt;\epsilon for alle y \in E med |y-x|&lt;\delta_1(\epsilon), og det finnes en \delta_2(\epsilon)&gt;0 slik at |g(y)-g(x)|&lt;\epsilon for alle y \in E med |y-x|&lt;\delta_2(\epsilon). <text:s/>La \delta_0(\epsilon) = min\{\delta_1(\epsilon/2), \delta_2(\epsilon/2)\}. <text:s/>For alle y \in E med |y-x|&lt;\delta_0(\epsilon) er da |f(y)-f(x)|&lt;\epsilon/2 og |g(y)-g(x)|&lt;\epsilon/2, så |(f+g)(y) – (f+g)(x)| = |(f(y) + g(y)) – (f(x) + g(x))| = |(f(y)-f(x)) + g(y)-g(x))| \le |f(y)-f(x)| + |g(y)-g(x)| &lt; \epsilon/2 + \epsilon/2 = \epsilon. <text:s/>Altså er (f+g) kontinuerlig i x.</text:p>
      <text:p text:style-name="Standard"/>
      <text:p text:style-name="Standard">Eksempel: La E = F og la f : F \to F være gitt ved f(t) = t for alle t \in F. <text:s/>Da er f kontinuerlig.</text:p>
      <text:p text:style-name="Standard"/>
      <text:p text:style-name="Standard">Korollar: La E = F og la f : F \to F være et polynom f(t) = c_n t^n + ... + c_1 t + c_0, der c_0, ..., c_n \in F. <text:s/>Da er f kontinuerlig.</text:p>
      <text:p text:style-name="Standard"/>
      <text:p text:style-name="Standard">Lemma: La F = R (eller F = Q), la E \subset F og la x \in E. <text:s/>La f : E \to F og anta at f er kontinuerlig i x. <text:s/>La (x_n)_{n=1}^\infty være en følge i E, slik at x_n \to x når n \to \infty. <text:s/>Da vil f(x_n) \to f(x) når n \to \infty.</text:p>
      <text:p text:style-name="Standard"/>
      <text:p text:style-name="Standard"><text:soft-page-break/>Bevis: <text:s/>Vi vet at f er kontinuerlig i x, så gitt \epsilon&gt;0 finnes \delta(\epsilon)&gt;0 slik at |f(y)-f(x)|&lt;\epsilon for alle y \in E med |y-x| &lt; \delta(\epsilon). <text:s/>Videre konvergerer (x_n)_n mot x, så gitt \delta&gt;0 finnes n_1(\delta) slik at for alle n \ge n_1(\delta) er |x_n – x| &lt; \delta. <text:s/>[Har byttet ut \epsilon med \delta og n_0 med n_1.] <text:s/>Gitt \epsilon&gt;0 lar vi n_0(\epsilon) = n_1(\delta(\epsilon)). <text:s/>For alle n \ge n_0(\epsilon) vil da |x_n-x| &lt; \delta(\epsilon), så |f(x_n)-f(x)|&lt;\epsilon. <text:s/>Altså konvergerer f(x_n) mot f(x).</text:p>
      <text:p text:style-name="Standard"/>
      <text:p text:style-name="Standard"/>
      <text:p text:style-name="Standard">Fundamentalaksiomet: La (a_n)_n være en tallfølge i R, så a_n \in R for hver n \in N. <text:s/>Anta at følgen er voksende, så a_n \le a_{n+1} for hver n, og at følgen er oppad begrenset, så det finnes en A \in R slik at a_n \le A for alle n. <text:s/>Da finnes en a \in R slik at a_n \to a når n \to \infty.</text:p>
      <text:p text:style-name="Standard"/>
      <text:p text:style-name="Standard"><text:s text:c="2"/>a_1 \le a_2 \le a_3 \le ... \le A</text:p>
      <text:p text:style-name="Standard"/>
      <text:p text:style-name="Standard">Kortere sagt: “En voksende, oppad begrenset følge i R konvergerer mot en grense.”</text:p>
      <text:p text:style-name="Standard"/>
      <text:p text:style-name="Standard">Vårt aksiomatiske utgangspunkt for reell analyse er at R er en ordnet kropp som oppfyller fundamentalaksiomet. <text:s/>Alternativt kan man definere reelle tall som desimaltall, og som en del av konstruksjonen må man sjekke at enhver voksende, oppad begrenset følge av desimaltall konvergerer mot et slik desimaltall. <text:s/>Typisk vil de enkelte sifferene i desimaltalltallene gradvis stabilisere seg til en grenseverdi, men det er en del spesialtilfeller å ta hensyn til, som illustrert ved 0,999... = 1,000..., og ved følger av negative tall.</text:p>
      <text:p text:style-name="Standard"/>
      <text:p text:style-name="Standard">Lemma: En avtagende, nedad begrenset følge i R konvergerer mot en grense.</text:p>
      <text:p text:style-name="Standard"/>
      <text:p text:style-name="Standard">Bevis: La (b_n)_n være en avtagende, nedad begrenset følge i R. <text:s/>Så b_n \ge b_{n+1} for hver n, og det finnes en B \in R slik at b_n \ge B for alle n. <text:s/>La a_n = -b_n. <text:s/>Da er (a_n)_n en voksende, oppad begrenset følge. <text:s/>For a_n = -b_n \le -b_{n+1} = a_{n+1}. <text:s/>La A = -B. <text:s/>Da er a_n = -b_n \le -B = A for alle n. <text:s/>Ved fundamentalaksiomet har (a_n)_n en grense, dvs. det finnes en a \in R slik at a_n \to a når n \to \infty. <text:s/>Da vil b_n = -a_n \to -a = b når n \to \infty. <text:s/>Altså konvergerer (b_n)_n.</text:p>
      <text:p text:style-name="Standard"/>
      <text:p text:style-name="Standard"/>
      <text:p text:style-name="Standard">Teorem: 1/n \to 0 når n \to \infty.</text:p>
      <text:p text:style-name="Standard"/>
      <text:p text:style-name="Standard">Bevis: Tallfølgen (b_n)_n gitt ved b_n = 1/n er en avtagende, nedad begrenset følge i R. <text:s/>For 1/n \le 1/(n+1) og 1/n \ge 0 for alle n \in N. <text:s/>Ved lemmaet har denne følgen en grense g \in R, så 1/n \to g når n \to \infty. <text:s/>Tallfølgen (c_j)_j = (b_{2j})_j gitt ved c_j = b_{2j} = 1/2j er en delfølge av (b_n)_n, så den er også konvergent, med samme grense. <text:s/>så 1/2j \to g når n \to \infty. <text:s/>På den annen side er (1/2j)_j produktet av to følger, nemlig den konstante følgen (1/2)_j med grense ½, og følgen (1/j)_j med grense g. <text:s/>Altså vil 1/2j \to (½).g = g/2 når j \to \infty. <text:s/>Siden grensen er entydig må g = g/2, som impliserer g=0.</text:p>
      <text:p text:style-name="Standard"/>
      <text:p text:style-name="Standard"><text:soft-page-break/>Korollar (Arkimedes' aksiom): For hvert reelt tall K&gt;0 finnes det et naturlig tall n med n &gt; K. <text:s/>Det finnes ikke noe reelt tall K slik at K \ge n for alle naturlige tall n.</text:p>
      <text:p text:style-name="Standard"/>
      <text:p text:style-name="Standard">Bevis: <text:s/>Teoremet forteller oss at gitt \epsilon&gt;0 finnes n_0(\epsilon) slik at |1/n – 0| &lt; \epsilon for alle n \ge n_0(\epsilon). <text:s/>Med andre ord, 1/n &lt; \epsilon for alle n \ge n_0(\epsilon). <text:s/>Gitt K&gt;0 la \epsilon = 1/K. <text:s/>Da er \epsilon&gt;0, så vi kan la n = n_0(\epsilon) = n_0(1/K). <text:s/>Da er 1/n &lt; \epsilon = 1/K, så n &gt; K, som vi skulle vise.</text:p>
      <text:p text:style-name="Standard"/>
      <text:p text:style-name="Standard">Det finnes eksempler på ordnede kropper F som ikke oppfyller Arkimedes' aksiom, og derfor heller ikke oppfyller fundamentalaksiomet. <text:s/>Se Exercise 1.31. <text:s/>Dette eksempelet er ikke pensum. <text:s/>Spesielt kan man ikke bare bruke regnereglene i en ordnet kropp (for +, -, ., / og \ge) for å vise Arkimedes' aksiom. <text:s/>Arkimedes' innså dette, og antok vårt korollar, f.eks. for å kunne si at 1/n \to 0 når n \to \infty. <text:s/>Vi tar i stedet utgangspunkt i den sterkere hypotesen gitt ved fundamentalaksiom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John Rognes</meta:initial-creator>
    <meta:creation-date>2009-01-12T12:41:02</meta:creation-date>
    <dc:creator>John Rognes</dc:creator>
    <dc:date>2009-01-13T13:11:49</dc:date>
    <meta:editing-cycles>8</meta:editing-cycles>
    <meta:editing-duration>PT4H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8" meta:word-count="1319" meta:character-count="5994"/>
  </office:meta>
</office:document-meta>
</file>