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AT1300 – Analyse I – 16. februar 2009</text:p>
      <text:p text:style-name="Standard"/>
      <text:p text:style-name="P1">4.6. Cauchy-følger.</text:p>
      <text:p text:style-name="Standard"/>
      <text:p text:style-name="Standard">Vi har definert hva det vil si at en følge (x_n)_n konvergerer mot en grense X, i R eller R^m. <text:s/>Nå ønsker vi å karakterisere hvilke følger (x_n)_n som er konvergente, uten først å ha sagt hva grensen skal være, dvs. uten å spesifisere X.</text:p>
      <text:p text:style-name="Standard"/>
      <text:p text:style-name="Standard">Definisjon: <text:s/>En følge (x_n)_n i R^m kalles en Cauchy-følge dersom det for hver \epsilon&gt;0 finnes et naturlig tall n_0(\epsilon) slik at for alle p, q \ge n_0(\epsilon) er ||x_p - x_q|| &lt; \epsilon.</text:p>
      <text:p text:style-name="Standard"/>
      <text:p text:style-name="Standard">Lemma: Enhver konvergent følge er en Cauchy-følge.</text:p>
      <text:p text:style-name="Standard"/>
      <text:p text:style-name="Standard">Bevis: <text:s/>Anta at (x_n)_n konvergerer mot X. <text:s/>Da finnes for hver \epsilon&gt;0 en</text:p>
      <text:p text:style-name="Standard">n_1(\epsilon) slik at for alle n \ge n_1(\epsilon) er ||x_n - X|| &lt; \epsilon. <text:s/>La så n_0(\epsilon) = n_1(\epsilon/2). <text:s/>For alle p, q \ge n_0(\epsilon) er ||x_p - X|| &lt; \epsilon/2 og ||x_q - X|| &lt; \epsilon/2, så ved trekantuilkheten er ||x_p - x_q|| \le ||x_p - X|| + ||x_q - X|| &lt; \epsilon/2 + \epsilon/2 = \epsilon. <text:s/>Altså er (x_n)_n en Cauchy-følge. <text:s/>QED.</text:p>
      <text:p text:style-name="Standard"/>
      <text:p text:style-name="Standard">Teorem: Enhver Cauchy-følge i R^m er konvergent.</text:p>
      <text:p text:style-name="Standard"/>
      <text:p text:style-name="Standard">Bevis: La (x_n)_n være en Cauchy-følge i R^m. <text:s/>Vi viser først at (x_n)_n er</text:p>
      <text:p text:style-name="Standard">begrenset, finner så en konvergent delfølge (x_{n(j)})_j ved hjelp av Bolzano--Weierstrass' sats, og bruker så dette til å vise at den opprinnelige følgen konvergerer.</text:p>
      <text:p text:style-name="Standard"/>
      <text:p text:style-name="Standard">Gitt \epsilon&gt;0 finnes en n_0(\epsilon) slik at for p,q \ge n_0(\epsilon) er ||x_p - x_q|| \le \epsilon. <text:s/>Bruker dette for \epsilon=1, og lar N = n_0(1). <text:s/>For n \ge N er da ||x_n - x_N|| \le 1, så ||x_n|| \le ||x_N|| + 1. <text:s/>Det følger at</text:p>
      <text:p text:style-name="Standard"/>
      <text:p text:style-name="Standard"><text:tab/>||x_n|| \le max_{1 \le p \le N} ||x_p|| + 1</text:p>
      <text:p text:style-name="Standard"/>
      <text:p text:style-name="Standard">for alle n, så (x_n)_n er begrenset.</text:p>
      <text:p text:style-name="Standard"/>
      <text:p text:style-name="Standard">Ved Bolzano--Weierstrass' sats finnes en strengt voksende følge n(1) &lt; n(2) &lt; ... og en X \in R^m slik at delfølgen (x_{n(j)})_j konvergerer mot X. <text:s/>Med andre ord, gitt \epsilon&gt;0 finnes j_0(\epsilon) slik at for alle j \ge j_0(\epsilon) er ||x_{n(j)} - X|| &lt; \epsilon.</text:p>
      <text:p text:style-name="Standard"/>
      <text:p text:style-name="Standard">Skal så vise at x_n \to X når n \to \infty. <text:s/>La \epsilon&gt;0. <text:s/>Vil estimere ||x_n - X|| ved hjelp av et tredje punkt x_{n(j)} og trekantulikheten. <text:s/>Anta derfor at n \ge n_0(\epsilon/2), og velg j så stor at n(j) \ge n_0(\epsilon/2) og j \ge j_0(\epsilon/2). <text:s/>Da er</text:p>
      <text:p text:style-name="Standard"/>
      <text:p text:style-name="Standard"><text:tab/>||x_n - X|| \le ||x_n - x_{n(j)}|| + ||x_{n(j)} - X||</text:p>
      <text:p text:style-name="Standard"/>
      <text:p text:style-name="Standard"><text:soft-page-break/><text:tab/><text:tab/>&lt; \epsilon/2 + \epsilon/2 = \epsilon ,</text:p>
      <text:p text:style-name="Standard"/>
      <text:p text:style-name="Standard">som ønsket. <text:s/>QED.</text:p>
      <text:p text:style-name="Standard"/>
      <text:p text:style-name="Standard">Vi har bevist:</text:p>
      <text:p text:style-name="Standard"/>
      <text:p text:style-name="Standard">Teorem (<text:span text:style-name="T1">Generelt konvergenskriterium</text:span>): <text:s/>En følge i R^m er konvergent hvis og bare hvis den er en Cauchy-følge.</text:p>
      <text:p text:style-name="Standard"/>
      <text:p text:style-name="Standard">Definisjon: La (a_j)_j være en følge i R^m. <text:s/>La</text:p>
      <text:p text:style-name="Standard"/>
      <text:p text:style-name="Standard"><text:tab/>s_n = \sum_{j=1}^n a_j = a_1 + ... + a_n</text:p>
      <text:p text:style-name="Standard"/>
      <text:p text:style-name="Standard">for hver n\ge1. <text:s/>Følgen (s_n)_n kalles en <text:span text:style-name="T1">rekke</text:span> i R^m. <text:s/>Leddene s_n kalles <text:span text:style-name="T1">delsummer</text:span> i rekken. <text:s/>Dersom følgen (s_n)_n konvergerer mot en grense S når n \to \infty, så sier vi at rekken</text:p>
      <text:p text:style-name="Standard"/>
      <text:p text:style-name="Standard"><text:tab/>\sum_{j=1}^\infty a_j</text:p>
      <text:p text:style-name="Standard"/>
      <text:p text:style-name="Standard"><text:span text:style-name="T1">konvergerer</text:span> mot S. <text:s/>Hvis følgen (s_n)_n ikke konvergerer, så sier vi at rekken \sum_{j=1}^\infty a_j er <text:span text:style-name="T1">divergent</text:span>.</text:p>
      <text:p text:style-name="Standard"/>
      <text:p text:style-name="Standard">Enhver følge (s_n)_n kan oppfattes som en rekke, ved å la a_1 = s_1 og</text:p>
      <text:p text:style-name="Standard"/>
      <text:p text:style-name="Standard"><text:tab/>a_j = s_j - s_{j-1}</text:p>
      <text:p text:style-name="Standard"/>
      <text:p text:style-name="Standard">for alle j \ge 2. Da er s_n = \sum_{j=1}^n a_j, og (s_n)_n konvergerer mot S hvis og bare hvis rekken \sum_{j=1}^\infty a_j konvergerer mot S.</text:p>
      <text:p text:style-name="Standard"/>
      <text:p text:style-name="Standard">Lemma: <text:s/>Rekken \sum_{j=1}^\infty a_j konvergerer hvis og bare hvis følgen av delsummer (\sum_{j=1}^n a_j)_n er en Cauchy-følge, dvs. dersom det gitt \epsilon&gt;0 finnes en n_0(\epsilon) slik at for alle q &gt; p \ge n_0(\epsilon) er ||\sum_{j=p+1}^q a_j|| &lt; \epsilon.</text:p>
      <text:p text:style-name="Standard"/>
      <text:p text:style-name="Standard">Bevis: Dette følger fra det generelle konvergenskriteriet, siden s_q - s_p = \sum_{j=p+1}^q a_j. <text:s/>QED.</text:p>
      <text:p text:style-name="Standard"/>
      <text:p text:style-name="Standard">Teorem: La (a_j)_j være en følge i R^m. <text:s/>Dersom rekken \sum_{j=1}^\infty ||a_j|| konvergerer, så er rekken \sum_{j=1}^\infty a_j konvergent.</text:p>
      <text:p text:style-name="Standard"/>
      <text:p text:style-name="Standard">Bevis: <text:s/>Den konvergente rekken \sum_{j=1}^\infty ||a_j|| må være en Cauchy-følge, så gitt \epsilon&gt;0 finnes n_0(\epsilon) slik at for alle q &gt; p \ge n_0(\epsilon) er \sum_{j=p+1}^q ||a_j|| &lt; \epsilon. <text:s/>Fra trekantulikheten følger da at</text:p>
      <text:p text:style-name="Standard"/>
      <text:p text:style-name="Standard"><text:tab/>||\sum_{j=p+1}^q a_j|| \le \sum_{j=p+1}^q ||a_j|| &lt; \epsilon</text:p>
      <text:p text:style-name="Standard"/>
      <text:p text:style-name="Standard">så følgen (\sum_{j=1}^n a_j)_n av delsummer i rekken \sum_{j=1}^\infty a_j er en Cauchy-følge. <text:s/>Derfor er denne rekken konvergent. <text:s text:c="2"/>QED.</text:p>
      <text:p text:style-name="Standard"><text:soft-page-break/><text:tab/></text:p>
      <text:p text:style-name="Standard">Definisjon: La (a_j)_j være en følge i R^m. <text:s/>Vi sier at rekken \sum_{j=1}^\infty a_j er <text:span text:style-name="T1">absolutt konvergent</text:span> dersom rekken \sum_{j=1}^\infty ||a_j|| konvergerer. <text:s/></text:p>
      <text:p text:style-name="Standard"/>
      <text:p text:style-name="Standard">Dersom m=1 er dette rekken dannet av absoluttverdiene |a_j| av den opprinnelige følgen. <text:s/>Teoremet ovenfor sier at absolutt konvergens impliserer konvergens.</text:p>
      <text:p text:style-name="Standard"/>
      <text:p text:style-name="Standard">For å undersøke absolutt konvergens er følgende test ofte nyttig.</text:p>
      <text:p text:style-name="Standard"/>
      <text:p text:style-name="Standard">Teorem (Sammenligningstesten): <text:s/>La (a_j)_j og (b_j)_j være følger i R, slik at 0 \le b_j \le a_j for alle j. <text:s/>Dersom rekken \sum_{j=1}^\infty a_j konvergerer, så konvergerer også \sum_{j=1}^\infty b_j.</text:p>
      <text:p text:style-name="Standard"/>
      <text:p text:style-name="Standard">Bevis: Følgen av delsummer \sum_{j=1}^n a_n er konvergent og derfor oppad begrenset. <text:s/>Da er følgen av delsummer \sum_{j=1}^n b_n voksende og oppad begrenset, og derfor konvergent. <text:s/>QED.</text:p>
      <text:p text:style-name="Standard"/>
      <text:p text:style-name="Standard">Følgende er velkjent:</text:p>
      <text:p text:style-name="Standard"/>
      <text:p text:style-name="Standard">Lemma: <text:s/>La r \in R.</text:p>
      <text:p text:style-name="Standard">(i) \sum_{j=0}^n r^j = (1 - r^{n+1})/(1-r) for r \ne 1.</text:p>
      <text:p text:style-name="Standard">(ii) Den <text:span text:style-name="T1">geometriske rekken</text:span> \sum_{j=0}^\infty r^j konvergerer hvis og bare hvis |r|&lt;1, og da er grensen lik 1/(1-r).</text:p>
      <text:p text:style-name="Standard"/>
      <text:p text:style-name="Standard">Vi identifiserer C med R^2, ved at z = x + iy svarer til (x,y). <text:s/>Da er |z| = ||(x,y)||. <text:s/>Gitt en følge (a_n)_n i C og et kompleks tall z \in C kan vi danne følgen (a_n z^n)_n i C og <text:span text:style-name="T1">potensrekken</text:span> \sum_{n=0}^\infty a_n z^n . <text:s/>Vi er interessert i for hvilke z denne rekken konvergerer, når følgen (a_n)_n er gitt. <text:s/>Mengden av slike z \in C danner konvergensområdet for rekken.</text:p>
      <text:p text:style-name="Standard"/>
      <text:p text:style-name="Standard">Lemma: La (a_n)_n være en følge i C. <text:s/>Hvis rekken</text:p>
      <text:p text:style-name="Standard"/>
      <text:p text:style-name="Standard"><text:tab/>\sum_{n=0}^\infty a_n z_0^n</text:p>
      <text:p text:style-name="Standard"/>
      <text:p text:style-name="Standard">konvergerer for en gitt z_0 \in C, så konverger rekken</text:p>
      <text:p text:style-name="Standard"/>
      <text:p text:style-name="Standard"><text:tab/>\sum_{n=0}^\infty a_n z^n</text:p>
      <text:p text:style-name="Standard"/>
      <text:p text:style-name="Standard">for alle z \in C med |z| &lt; |z_0|.</text:p>
      <text:p text:style-name="Standard"/>
      <text:p text:style-name="Standard">Bevis: <text:s/>Siden \sum_{n=0}^\infty a_n z_0^n konvergerer må |a_n z_0^n| \to 0 når n \to \infty, så følgen |a_n z_0^n| er begrenset. <text:s/>Velg M slik at</text:p>
      <text:p text:style-name="Standard"/>
      <text:p text:style-name="Standard"><text:tab/>|a_n z_0^n| \le M</text:p>
      <text:p text:style-name="Standard"/>
      <text:p text:style-name="Standard">for alle n. <text:s/>Dersom |z| &lt; |z_0|, la r = |z/z_0| &lt; 1. <text:s/>For hver n er</text:p>
      <text:p text:style-name="Standard"/>
      <text:p text:style-name="Standard"><text:tab/>|a_n z^n| \le |a_n z_0^n| |z/z_0|^n \le M r^n .</text:p>
      <text:p text:style-name="Standard"><text:soft-page-break/></text:p>
      <text:p text:style-name="Standard">Den geometriske rekken \sum_{n=0} M r^n konvergerer, siden |r|&lt;1, så ved sammenligningstesten er rekken</text:p>
      <text:p text:style-name="Standard"/>
      <text:p text:style-name="Standard"><text:tab/>\sum_{n=0}^\infty |a_n z^n|</text:p>
      <text:p text:style-name="Standard"/>
      <text:p text:style-name="Standard">konvergent. <text:s/>Altså er rekken</text:p>
      <text:p text:style-name="Standard"/>
      <text:p text:style-name="Standard"><text:tab/>\sum_{n=0}^\infty a_n z^n</text:p>
      <text:p text:style-name="Standard"/>
      <text:p text:style-name="Standard">absolutt konvergent, og derfor konvergent. <text:s/>QED.</text:p>
      <text:p text:style-name="Standard"/>
      <text:p text:style-name="Standard">Teorem: La (a_n)_n være en følge i C. <text:s/>Potensrekken</text:p>
      <text:p text:style-name="Standard"/>
      <text:p text:style-name="Standard"><text:tab/>\sum_{n=0}^\infty a_n z^n</text:p>
      <text:p text:style-name="Standard"/>
      <text:p text:style-name="Standard">er enten konvergent for alle z \in C, eller så finnes et reelt tall R\ge0 slik at</text:p>
      <text:p text:style-name="Standard"/>
      <text:p text:style-name="Standard"><text:tab/>(i) rekken konvergerer for alle z med |z| &lt; R, og</text:p>
      <text:p text:style-name="Standard"><text:tab/>(ii) rekken divergerer for alle z med |z| &gt; R.</text:p>
      <text:p text:style-name="Standard"/>
      <text:p text:style-name="Standard">Tallet R er entydig bestemt av (a_n)_n, og kalles <text:span text:style-name="T1">konvergensradien</text:span> til potensrekken. <text:s/>Dersom rekken er konvergent for alle z skriver vi R = \infty.</text:p>
      <text:p text:style-name="Standard"/>
      <text:p text:style-name="Standard">Bevis: <text:s/>Hvis \sum_{n=0}^\infty a_n z^n konvergerer for alle z er det ikke noe å vise. <text:s/>Ellers finnes en z_1 \in C slik at \sum_{n=0}^\infty a_n z_1^n divergerer. <text:s/>La</text:p>
      <text:p text:style-name="Standard"/>
      <text:p text:style-name="Standard"><text:s text:c="2"/>E = \{ |z| : \sum_{n=0}^\infty a_n z^n konvergerer \}</text:p>
      <text:p text:style-name="Standard"/>
      <text:p text:style-name="Standard">være mengden av normer |z| der z \in C er slik at \sum_{n=0}^\infty a_n z^n konvergerer. <text:s/>Rekken konvergerer for z=0, så 0 \in E. <text:s/>Ved lemmaet over vil \sum_{n=0}^\infty a_n z^n divergere for alle z med |z| &gt; |z_1|, så E \subset [0, |z_1|]. <text:s/>Altså er E en ikke-tom, oppad begrenset delmengde i R, som derfor har et supremum. <text:s/>La R = sup E.</text:p>
      <text:p text:style-name="Standard"/>
      <text:p text:style-name="Standard">Hvis |z|&gt;R = sup E er z \notin E, så (ii) holder. <text:s/>Hvis |z|&lt;R = sup E finnes z_0 \in E med |z| &lt; |z_0| \le R. <text:s/>Siden z_0 \in E konvergerer \sum_{n=0}^\infty a_n z_0^n, så ved lemmaet konvergerer \sum_{n=0}^\infty a_n z^n, siden |z| &lt; |z_0|. <text:s/>Derfor holder (i). <text:s/>QED.</text:p>
      <text:p text:style-name="Standard"/>
      <text:p text:style-name="Standard">I allmennhet kan man ikke si noe om hvorvidt \sum_{n=0}^\infty a_n z^n konvergerer når |z|=R. <text:s/>Hvert ikke-negativt tall R\ge0 kan opptre som konvergensradien til en potensrekk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ans" fo:font-size="12pt" fo:language="en" fo:country="US" style:letter-kerning="true" style:font-name-asian="Bitstream Vera Sans2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1" fo:font-size="14pt" style:font-name-asian="Bitstream Vera Sans2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6$Build-9226</meta:generator>
    <meta:initial-creator>John Rognes</meta:initial-creator>
    <meta:creation-date>2009-01-12T12:41:02</meta:creation-date>
    <dc:creator>John Rognes</dc:creator>
    <dc:date>2009-02-16T13:26:39</dc:date>
    <meta:printed-by>John Rognes</meta:printed-by>
    <meta:print-date>2009-02-10T11:27:13</meta:print-date>
    <meta:editing-cycles>53</meta:editing-cycles>
    <meta:editing-duration>PT21H55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70" meta:word-count="1602" meta:character-count="7380"/>
  </office:meta>
</office:document-meta>
</file>