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text:list-style style:name="L1">
      <text:list-level-style-number text:level="1" text:style-name="Numbering_20_Symbols" style:num-prefix="(" style:num-suffix=")" style:num-format="i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T1300 – Analyse I – 19. januar 2009</text:p>
      <text:p text:style-name="Standard"/>
      <text:p text:style-name="Standard">[Diskusjonen om skjæringssetningen mangler i dette notatet.]</text:p>
      <text:p text:style-name="Standard"/>
      <text:p text:style-name="Standard">Definisjon (Deriverbar, derivert): La U \subset \R være en åpen delmengde, f \: U \to \R en funksjon og x \in U et punkt. <text:s/>Vi sier at f er deriverbar i x, med derivert f'(x) \in \R, hvis gitt \epsilon&gt;0 finnes \delta = \delta(x, \epsilon) slik at (x-\delta, x+\delta) \subset U og</text:p>
      <text:p text:style-name="Standard"/>
      <text:p text:style-name="Standard"><text:tab/>| {f(x+h) – f(x) \over h} – f'(x) | &lt; \epsilon</text:p>
      <text:p text:style-name="Standard"/>
      <text:p text:style-name="Standard">for alle h med 0 &lt; |h| &lt; \delta, eller med andre ord, hvis</text:p>
      <text:p text:style-name="Standard"/>
      <text:p text:style-name="Standard"><text:tab/>{f(x+h) – f(x) \over h} \to f'(x) <text:s/>når <text:s/>h \to 0 .</text:p>
      <text:p text:style-name="Standard"/>
      <text:p text:style-name="Standard">Vi sier at f er deriverbar på U dersom f er deriverbar i hvert punkt x \in U. <text:s/>Regelen x \mapsto f'(x) definerer da den deriverte funksjon f' \: U \to \R til f.</text:p>
      <text:p text:style-name="Standard"/>
      <text:p text:style-name="Standard">Teorem (Middelverdiulikheten): <text:s/>La U = (\alpha, \beta) \subset \R være et åpent intervall. <text:s/>La a &lt; b \in U, og K \in \R. <text:s/>Anta at f \: U \to \R er deriverbar med f'(x) \le K for alle x \in U. <text:s/>Da vil</text:p>
      <text:p text:style-name="Standard"/>
      <text:p text:style-name="Standard"><text:tab/>f(b) – f(a) \le K(b-a) .</text:p>
      <text:p text:style-name="Standard"/>
      <text:p text:style-name="Standard">Med andre ord, en øvre grense for den deriverte på hele U er også en øvre grense for stigningstallet over [a, b].</text:p>
      <text:p text:style-name="Standard"/>
      <text:p text:style-name="Standard">Viser først et tilsynelatende svakere resultat.</text:p>
      <text:p text:style-name="Standard"/>
      <text:p text:style-name="Standard">Lemma: La U, a, b, f, og K være som i teoremet ovenfor, og la \epsilon &gt; 0. <text:s/>Da vil</text:p>
      <text:p text:style-name="Standard"/>
      <text:p text:style-name="Standard"><text:tab/>f(b) – f(a) \le (K + \epsilon)(b-a) .</text:p>
      <text:p text:style-name="Standard"/>
      <text:p text:style-name="Standard">Bevis av middelverdiulikheten fra lemmaet:</text:p>
      <text:p text:style-name="Standard">Vi vet at ulikheten</text:p>
      <text:p text:style-name="Standard"/>
      <text:p text:style-name="Standard"><text:tab/>f(b) – f(a) \le (K + \epsilon)(b-a) = K(b-a) + \epsilon(b-a)</text:p>
      <text:p text:style-name="Standard"/>
      <text:p text:style-name="Standard">holder for alle \epsilon&gt;0. <text:s/>Hvis f(b) – f(a) &gt; K(b-a) er differansen D = f(b) – f(a) – K(b-a) positiv, og det finnes en \epsilon&gt;0 slik at D &gt; \epsilon(b-a). <text:s/>Da er</text:p>
      <text:p text:style-name="Standard"/>
      <text:p text:style-name="Standard"><text:tab/>f(b) – f(a) &gt; K(b-a) + \epsilon(b-a) ,</text:p>
      <text:p text:style-name="Standard"/>
      <text:p text:style-name="Standard">som strider mot den kjente ulikheten. <text:s/>Altså er f(b) – f(a) \le K(b-a). <text:s/>QED.</text:p>
      <text:p text:style-name="Standard"/>
      <text:p text:style-name="Standard">Bevis av lemmaet:</text:p>
      <text:p text:style-name="Standard">Trinn A: Vi antar at</text:p>
      <text:p text:style-name="Standard"/>
      <text:p text:style-name="Standard"><text:soft-page-break/><text:tab/>f(b) – f(a) &gt; (K + \epsilon)(b-a)</text:p>
      <text:p text:style-name="Standard"/>
      <text:p text:style-name="Standard">og bruker halveringsprinsippet for å finne en motsigelse. <text:s/>La a_0 = a, b_0 = b, og c_0 = (a_0 + b_0)/2. <text:s/>Vi har antatt at</text:p>
      <text:p text:style-name="Standard"/>
      <text:p text:style-name="Standard"><text:tab/>[f(c_0) – f(a_0) – (K+\epsilon)(c_0 – a_0)]</text:p>
      <text:p text:style-name="Standard"><text:tab/><text:tab/>+ [f(b_0) – f(c_0) – (K+\epsilon)(b_0 – c_0)]</text:p>
      <text:p text:style-name="Standard"><text:tab/>= f(b_0) – f(a_0) – (K+\epsilon)(b_0-a_0) &gt; 0</text:p>
      <text:p text:style-name="Standard"/>
      <text:p text:style-name="Standard">så minst en av de to første summandene er positive. <text:s/>Hvis f(c_0) – f(a_0) – (K+\epsilon)(c_0 – a_0) &gt; 0 lar vi a_1 = a_0, b_1 = c_0. <text:s/>Ellers er f(b_0) – f(c_0) – (K+\epsilon)(b_0 – c_0) &gt; 0 og vi lar a_1 = c_0 og b_1 = b_0. <text:s/>I begge tilfeller er</text:p>
      <text:p text:style-name="Standard"/>
      <text:p text:style-name="Standard"><text:tab/>f(b_1) – f(a_1) &gt; (K + \epsilon)(b_1 – a_1) ,</text:p>
      <text:p text:style-name="Standard"/>
      <text:p text:style-name="Standard"><text:tab/>a_0 \le a_1 \le b_1 \le b_0 og</text:p>
      <text:p text:style-name="Standard"/>
      <text:p text:style-name="Standard"><text:tab/>(b_1 – a_1) = (b_0 – a_0)/2 .</text:p>
      <text:p text:style-name="Standard"/>
      <text:p text:style-name="Standard">Anta induktivt, for n\ge1, at</text:p>
      <text:p text:style-name="Standard"/>
      <text:p text:style-name="Standard"><text:tab/>f(b_n) – f(a_n) &gt; (K + \epsilon)(b_n – a_n) ,</text:p>
      <text:p text:style-name="Standard"/>
      <text:p text:style-name="Standard"><text:tab/>a_{n-1} \le a_n \le b_n \le b_{n-1} og</text:p>
      <text:p text:style-name="Standard"/>
      <text:p text:style-name="Standard"><text:tab/>(b_n – a_n) = (b_{n-1} – a_{n-1})/2 .</text:p>
      <text:p text:style-name="Standard"/>
      <text:p text:style-name="Standard">La c_n = (a_n + b_n)/2. <text:s/>Vi vet at</text:p>
      <text:p text:style-name="Standard"/>
      <text:p text:style-name="Standard"><text:tab/>[f(c_n) – f(a_n) – (K+\epsilon)(c_n – a_n)]</text:p>
      <text:p text:style-name="Standard"><text:tab/><text:tab/>+ [f(b_n) – f(c_n) – (K+\epsilon)(b_n – c_n)]</text:p>
      <text:p text:style-name="Standard"><text:tab/>= f(b_n) – f(a_n) – (K+\epsilon)(b_n-a_n) &gt; 0</text:p>
      <text:p text:style-name="Standard"/>
      <text:p text:style-name="Standard">så minst en av de to første summandene er positive. <text:s/>Hvis f(c_n) – f(a_n) – (K+\epsilon)(c_n – a_n) &gt; 0 lar vi a_{n+1} = a_n, b_{n+1} = c_n. <text:s/>Ellers er f(b_n) – f(c_n) – (K+\epsilon)(b_n – c_n) &gt; 0 og vi lar a_{n+1} = c_n og b_{n+1} = b_n. <text:s/>I begge tilfeller er</text:p>
      <text:p text:style-name="Standard"/>
      <text:p text:style-name="Standard"><text:tab/>f(b_{n+1}) – f(a_{n+1}) &gt; (K + \epsilon)(b_{n+1} – a_{n+1}) ,</text:p>
      <text:p text:style-name="Standard"/>
      <text:p text:style-name="Standard"><text:tab/>a_n \le a_{n+1} \le b_{n+1} \le b_n og</text:p>
      <text:p text:style-name="Standard"/>
      <text:p text:style-name="Standard"><text:tab/>(b_{n+1} – a_{n+1}) = (b_n – a_n)/2 .</text:p>
      <text:p text:style-name="Standard"/>
      <text:p text:style-name="Standard">Altså holder den induktive antagelsen for alle n\ge1.</text:p>
      <text:p text:style-name="Standard"><text:tab/></text:p>
      <text:p text:style-name="Standard">Trinn B: Vi har</text:p>
      <text:p text:style-name="Standard"/>
      <text:p text:style-name="Standard"><text:soft-page-break/><text:tab/>a_0 \le a_1 \le \dots \le a_n \le \dots \le b</text:p>
      <text:p text:style-name="Standard"/>
      <text:p text:style-name="Standard">så (a_n)_n er en voksende, oppad begrenset følge i \R. <text:s/>Ved fundamentalaksiomet konvergerer den mot en grenseverdi c, så a_n \to c når n \to \infty. <text:s/>Her må a \le c \le b. <text:s/>Vi kan skrive</text:p>
      <text:p text:style-name="Standard"/>
      <text:p text:style-name="Standard"><text:tab/>b_n = a_n + (b_n – a_n)</text:p>
      <text:p text:style-name="Standard"/>
      <text:p text:style-name="Standard">der b_n – a_n = (b-a)/2^n \to 0 når n \to \infty. <text:s/>[1/2^n \to 0 når n \to \infty ved en variant av Arkimedes' aksiom, siden 2^n \ge n for n\ge0.] <text:s/>Da må</text:p>
      <text:p text:style-name="Standard"/>
      <text:p text:style-name="Standard"><text:tab/>b_n = a_n + (b_n – a_n) \to c + 0 = c når n \to \infty.</text:p>
      <text:p text:style-name="Standard"/>
      <text:p text:style-name="Standard">Har altså funnet c \in [a, b] med a_n \to c og b_n \to c når n \to \infty.</text:p>
      <text:p text:style-name="Standard"/>
      <text:p text:style-name="Standard">Trinn C:</text:p>
      <text:p text:style-name="Standard">Vi vet at f er deriverbar i c, så til den valgte \epsilon&gt;0 kan vi finne en \delta = \delta(c, \epsilon) slik at (c-\delta, c+delta) \subset U, og</text:p>
      <text:p text:style-name="Standard"/>
      <text:p text:style-name="Standard"><text:tab/>| {f(c+h) – f(c) \over h} – f'(c) | &lt; \epsilon</text:p>
      <text:p text:style-name="Standard"/>
      <text:p text:style-name="Standard">for alle h med 0 &lt; |h| &lt; \delta. <text:s/>Så</text:p>
      <text:p text:style-name="Standard"/>
      <text:p text:style-name="Standard"><text:tab/>|f(c+h) – f(c) – f'(c) h| \le \epsilon |h|</text:p>
      <text:p text:style-name="Standard"/>
      <text:p text:style-name="Standard">for alle h med |h| \delta. <text:s/>[Har likhet for h=0.] <text:s/>Vet også at f'(c) \le K, så</text:p>
      <text:p text:style-name="Standard"/>
      <text:p text:style-name="Standard"><text:tab/>f(c+h) – f(c) \le f'(c) h + \epsilon h \le (K+\epsilon) h</text:p>
      <text:p text:style-name="Standard"/>
      <text:p text:style-name="Standard">for 0 \le h &lt; delta, og</text:p>
      <text:p text:style-name="Standard"/>
      <text:p text:style-name="Standard"><text:tab/>f(c) – f(c+h) \le f'(c)(-h) + \epsilon(-h) \le (K+\epsilon)(-h)</text:p>
      <text:p text:style-name="Standard"/>
      <text:p text:style-name="Standard">for -\delta &lt; h \le 0.</text:p>
      <text:p text:style-name="Standard"/>
      <text:p text:style-name="Standard">Siden a_n \to c og b_n \to c kan vi finne en N slik at |a_N – c| &lt; \delta og |b_N – c| &lt; \delta. <text:s/>Ved å la h = a_N – c \le 0 får vi</text:p>
      <text:p text:style-name="Standard"/>
      <text:p text:style-name="Standard"><text:tab/>f(c) – f(a_N) \le (K+\epsilon)(c - a_N) .</text:p>
      <text:p text:style-name="Standard"/>
      <text:p text:style-name="Standard">Ved å la h = b_N – c \ge 0 får vi</text:p>
      <text:p text:style-name="Standard"/>
      <text:p text:style-name="Standard"><text:tab/>f(b_N) – f(c) \le (K+\epsilon)(b_N - c) .</text:p>
      <text:p text:style-name="Standard"/>
      <text:p text:style-name="Standard">Ved å legge sammen ulikhetene får vi</text:p>
      <text:p text:style-name="Standard"/>
      <text:p text:style-name="Standard"><text:tab/>f(b_N) – f(a_N) \le (K+\epsilon)(b_N – c_N)</text:p>
      <text:p text:style-name="Standard"/>
      <text:p text:style-name="Standard"><text:soft-page-break/>som strider mot den induktivt viste ulikheten</text:p>
      <text:p text:style-name="Standard"/>
      <text:p text:style-name="Standard"><text:tab/>f(b_n) – f(a_n) &gt; (K + \epsilon)(b_n – a_n)</text:p>
      <text:p text:style-name="Standard"/>
      <text:p text:style-name="Standard">som gjelder for alle n\ge0, spesielt også for n = N. <text:s/>Denne motsigelsen viser at antagelsen i begynnelsen av beviset må være usann. <text:s/>QED.</text:p>
      <text:p text:style-name="Standard"/>
      <text:p text:style-name="Standard">Teorem (Konstant-verdi teoremet): <text:s/>La U = (\alpha, \beta) \subset \R være et åpent intervall. <text:s/>Hvis f \: U \to \R er deriverbar, med f'(x) = 0 for alle x \in U, så er f konstant.</text:p>
      <text:p text:style-name="Standard"/>
      <text:p text:style-name="Standard">Bevis:</text:p>
      <text:p text:style-name="Standard">La a \le b \in U. <text:s/>Ved middelverdiulikheten for f og K = 0 får vi at f(b) – f(a) \le 0(b-a) = 0. <text:s/>Ved middelverdiulikheten for -f og K=0 får vi at f(a) – f(b) = (-f)(b) - (-f)(a) \le 0. <text:s/>Altså er f(b) – f(a) = 0 og f(a) = f(b). <text:s/>Her var a og b vilkårlig valgt, så f er konstant. <text:s/>QED.</text:p>
      <text:p text:style-name="Standard"/>
      <text:p text:style-name="Standard">Korollar: La U = (\alpha, \beta) \subset \R være et åpent intervall. <text:s/>Hvis f, g \: U \to \R er deriverbare, med f'(x) = g'(x) for alle x \in U, så finnes en konstant C \in \R slik at f(x) = g(x) + C for alle x \in U.</text:p>
      <text:p text:style-name="Standard"/>
      <text:p text:style-name="Standard">Bevis:</text:p>
      <text:p text:style-name="Standard">Bruk teoremet for funksjonen (f-g). <text:s/>Q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letter-kerning="true" style:font-name-asian="Bitstream Vera Sans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John Rognes</meta:initial-creator>
    <meta:creation-date>2009-01-12T12:41:02</meta:creation-date>
    <dc:creator>John Rognes</dc:creator>
    <dc:date>2009-01-19T12:59:24</dc:date>
    <meta:printed-by>John Rognes</meta:printed-by>
    <meta:print-date>2009-01-19T13:00:04</meta:print-date>
    <meta:editing-cycles>14</meta:editing-cycles>
    <meta:editing-duration>PT5H2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76" meta:word-count="1293" meta:character-count="5504"/>
  </office:meta>
</office:document-meta>
</file>