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0. januar 2009</text:p>
      <text:p text:style-name="Standard"/>
      <text:p text:style-name="Standard">Definisjon (Maksimum): La E \subset \R . <text:s/>Vi sier at et tall \alpha \in R er et maksimum for E dersom \alpha \in E, og for alle x \in E er x \le \alpha.</text:p>
      <text:p text:style-name="Standard"/>
      <text:p text:style-name="Standard">Ikke alle delmengder E \subset \R har et maksimum. <text:s/>For eksempel må E være ikke-tom for at det skal finnes noe element \alpha \in E, og E må være oppad begrenset for at x \le \alpha for alle x \in E. <text:s/>Men selv om E er ikke-tom og oppad begrenset, så behøver ikke E ha et maksimum.</text:p>
      <text:p text:style-name="Standard"/>
      <text:p text:style-name="Standard">Eksempel: La E = (0, 1) \subset \R . <text:s/>Da er E ikke-tom (½ \in E) og oppad begrenset (x \le 1 for alle x \in E), men E har ikke noe maksimum. <text:s/>For hvis \alpha var et maksimum for E, så må \alpha \in (0,1). <text:s/>Da er x = (\alpha+1)/2 \in E, men x&gt;\alpha.</text:p>
      <text:p text:style-name="Standard"/>
      <text:p text:style-name="Standard">Dersom E \subset \R har et maksimum \alpha, så er \alpha entydig bestemt. <text:s/>Med andre ord, his \beta også er et maksimum for E så er \beta \in E, så \beta \le \alpha, siden \alpha er et maksimum for E, og \alpha \in E, så \alpha \le \beta, siden \beta er et maksimum for E. <text:s/>Altså er \alpha = \beta.</text:p>
      <text:p text:style-name="Standard"/>
      <text:p text:style-name="Standard">Hvis E har et maksimum \alpha skriver vi \alpha = max E = max_{x \in E} x .</text:p>
      <text:p text:style-name="Standard"/>
      <text:p text:style-name="Standard">Vi vil nå se på et noe mer fleksibelt begrep enn maksimum, som kalles supremum, eller minste øvre skranke. <text:s/>(Noen sier også minste øvre grense.)</text:p>
      <text:p text:style-name="Standard"/>
      <text:p text:style-name="Standard">Definisjon (Øvre skranke, supremum): La E \subset \R . <text:s/>Vi sier at et tall \alpha \in \R er en øvre skranke for E dersom x \le \alpha for alle x \in E. <text:s/>[Vi antar ikke at \alpha \in E.] <text:s/>Videre sier vi at \alpha \in \R er en minste øvre skranke for E dersom \alpha er en øvre skranke for E, og for hver \beta \in \R som er en øvre skranke for E så er \alpha \le \beta. <text:s/>Et annet ord for minste øvre skranke er supremum.</text:p>
      <text:p text:style-name="Standard"/>
      <text:p text:style-name="Standard">Lemma: Hvis E \subset \R har et supremum \alpha, så er \alpha entydig bestemt.</text:p>
      <text:p text:style-name="Standard"/>
      <text:p text:style-name="Standard">Bevis: Hvis \alpha og \beta begge er suprema (= minste øvre skranker) for E, så er \alpha \le \beta siden \alpha er en minste øvre skranke, og \beta \le \alpha siden \beta er en minste øvre skranke. <text:s/>Altså er \alpha = \beta. <text:s/>QED.</text:p>
      <text:p text:style-name="Standard"/>
      <text:p text:style-name="Standard">Dersom E har et supremum \alpha, skriver vi \alpha = sup E, eller \alpha = sup_{x \in E} x .</text:p>
      <text:p text:style-name="Standard"/>
      <text:p text:style-name="Standard">Et maksimum \alpha for E er det samme som et supremum \alpha for E slik at \alpha \in E.</text:p>
      <text:p text:style-name="Standard"/>
      <text:p text:style-name="Standard">Lemma: La E \subset \R . <text:s/>Et tall \alpha \in \R er et supremum for E hvis og bare hvis \alpha er en øvre skranke for E (så x \le \alpha for alle x \in E), og gitt \epsilon&gt;0 finnes en x \in E slik at x &gt; \alpha - \epsilon (så \alpha - \epsilon er ikke en øvre skranke for E).</text:p>
      <text:p text:style-name="Standard"><text:soft-page-break/></text:p>
      <text:p text:style-name="Standard">Bevis: La \alpha være en øvre skranke for E. <text:s/>Da er \alpha en minste øvre skranke for E hvis og bare hvis for enhver øvre skranke \beta for E er \alpha \le \beta,</text:p>
      <text:p text:style-name="Standard">som holder hvis og bare hvis for enhver \beta &lt; \alpha er \beta ikke en øvre skranke for E, som igjen er ekvivalent med at for hver \epsilon&gt;0 finnes det en x \in E med x &gt; \beta = \alpha - \epsilon. <text:s/>QED.</text:p>
      <text:p text:style-name="Standard"/>
      <text:p text:style-name="Standard">Teorem (Supremums-prinsippet): La E \subset \R være en ikke-tom, oppad begrenset delmengde. <text:s/>Da har E et supremum \alpha = sup E.</text:p>
      <text:p text:style-name="Standard"/>
      <text:p text:style-name="Standard">Eksempel: Dette er generelt usant for delmengder av \Q. <text:s/>For eksempel så har E = \{x \in \Q : x^2 &lt; 2 \} ikke noe supremum i \Q. <text:s/>Beviset bruker da også fundamentalaksiomet.</text:p>
      <text:p text:style-name="Standard"/>
      <text:p text:style-name="Standard">Bevis:</text:p>
      <text:p text:style-name="Standard">La a_0 \in E og b_0 \in \R, slik at x \le b_0 for alle x \in E. <text:s/>Dette er mulig siden E er ikke-tom og oppad begrenset. <text:s/>Spesielt er [a_0, b_0] \cap E ikke-tom. <text:s/>La c_0 = (a_0 + b_0)/2. <text:s/>Dersom [c_0, b_0] \cap E er tom lar vi a_1 = a_0, b_1 = c_0. <text:s/>Ellers lar vi a_1 = c_0 og b_1 = b_0. <text:s/>Da er [a_1, b_1] \cap E ikke-tom, x \le b_1 for alle x \in E, a_0 \le a_1 \le b_1 \le b_0 og (b_1-a_1) = (b_0-a_0)/2. <text:s/>Fortsetter induktivt, og finner følger (a_n)_n og (b_n)_n slik at [a_n, b_n] \cap E er ikke-tom, x \le b_n for alle x \in E, a_{n-1} \le a_n \le b_n \le b_{n-1} og (b_n-a_n) = (b_{n-1}-a_{n-1})/2, for alle n\ge1. <text:s/>Da er (a_n)_n en oppad begrenset voksende følge, som må konvergere mot en grense c, mens (b_n-a_n)_n konvergerer mot 0, så a_n \to c og b_n \to c når n \to \infty. <text:s/>Siden hver b_n er en øvre skranke for E, og b_n \to c, følger det at c er en øvre skranke for E. <text:s/>Videre finnes det x \in [a_n, b_n] \cap E for hver n, og a_n \to c, så for \epsilon&gt;0 er ikke c - \epsilon en øvre skranke for E. <text:s/>Altså er c en minste øvre skranke for E. <text:s/>QED.</text:p>
      <text:p text:style-name="Standard"/>
      <text:p text:style-name="Standard">Definisjon (Minimum, nedre skranke, infimum): La E \subset \R . <text:s/>Et tall \alpha \in \R er et minimum for E dersom \alpha \in E , og \alpha \le x for alle x \in E.</text:p>
      <text:p text:style-name="Standard"/>
      <text:p text:style-name="Standard">Et tall \alpha \in \R er en nedre skranke for E dersom \alpha \le x for alle x \in E.</text:p>
      <text:p text:style-name="Standard"/>
      <text:p text:style-name="Standard">Et tall \alpha \in R er en største nedre skranke, eller et infimum, for E, dersom \alpha er en nedre skranke for E, og for enhver nedre skranke \beta for E er \beta \le \alpha.</text:p>
      <text:p text:style-name="Standard"/>
      <text:p text:style-name="Standard">Et minimum \alpha = min E = min_{x\in E} x for E er entydig bestemt dersom det eksiserer. <text:s/>Mer generelt er et infimum \alpha = inf E = inf_{x\in E} x for E entydig bestemt dersom det eksisterer. <text:s/>Et minimum for E er det samme som et infimum for E som også er element i E.</text:p>
      <text:p text:style-name="Standard"/>
      <text:p text:style-name="Standard">Vi kan bruke supremumsprinsippet for å vise skjæringssetningen og middelverdiulikheten.</text:p>
      <text:p text:style-name="Standard"/>
      <text:p text:style-name="Standard">Teorem (Skjæringssetningen): La f : [a, b] \to \R være kontinuerlig, med f(a) \le 0 og f(b) \ge 0. <text:s/>Da finnes c \in [a, b] slik at f(c) = 0.</text:p>
      <text:p text:style-name="Standard"><text:soft-page-break/></text:p>
      <text:p text:style-name="Standard">Bevis II:</text:p>
      <text:p text:style-name="Standard">La E = \{x \in [a,b] : f(x) \le 0 \}. <text:s/>Da er a \in E og x \le b for alle x \in E, så E er ikke-tom og oppad begrenset. <text:s/>Altså har E et supremum c \in [a,b]. <text:s/>Vil nå vise at gitt en vilkårlig \epsilon&gt;0 er |f(c)| &lt; \epsilon. <text:s/>Da følger det at f(c)=0. <text:s/>Antar for enkelhets skyld at c \in (a,b). <text:s/>Gitt \epsilon&gt;0 finnes \delta&gt;0 slik at for alle x \in [a,b] med |x-c|&lt;\delta er |f(x)-f(c)|&lt;\epsilon. <text:s/>Siden c = sup E finnes en x \in E med c-\delta &lt; x \le c, og f(x) \le 0, så f(c) &lt; f(x) + \epsilon \le \epsilon. <text:s/>Videre finnes y \not\in E med c \le y &lt; c +\delta (og y \le b), og f(y) &gt; 0, så f(c) &gt; f(y) - \epsilon &gt; -\epsilon. <text:s/>Altså er -\epsilon &lt; f(c) &lt; \epsilon. <text:s/>[Tilfellene c=a og c=b krever særlige argumenter, som utelates.] <text:s/>QED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hn Rognes</meta:initial-creator>
    <meta:creation-date>2009-01-12T12:41:02</meta:creation-date>
    <dc:creator>John Rognes</dc:creator>
    <dc:date>2009-01-21T18:04:01</dc:date>
    <meta:printed-by>John Rognes</meta:printed-by>
    <meta:print-date>2009-01-19T13:00:04</meta:print-date>
    <meta:editing-cycles>20</meta:editing-cycles>
    <meta:editing-duration>PT6H2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1259" meta:character-count="5821"/>
  </office:meta>
</office:document-meta>
</file>