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1300 – Analyse I – 24. februar 2009</text:p>
      <text:p text:style-name="Standard"/>
      <text:p text:style-name="Standard">Lemma: <text:s/>La E \subset R^m være en omegn om x, og anta at f, g \: E \to R^p er deriverbare i x. <text:s/>Da er f+g deriverbar i x, med derivert D(f+g)(x) = Df(x) + Dg(x),</text:p>
      <text:p text:style-name="Standard">eller ekvivalent, (f+g)'(x) = f'(x) + g'(x).</text:p>
      <text:p text:style-name="Standard"/>
      <text:p text:style-name="Standard">Bevis: <text:s/>Vi vet at</text:p>
      <text:p text:style-name="Standard"/>
      <text:p text:style-name="Standard"><text:tab/>f(x+h) = f(x) + f'(x)(h) + \epsilon_1(h)||h||</text:p>
      <text:p text:style-name="Standard"/>
      <text:p text:style-name="Standard"><text:tab/>g(x+h) = g(x) + g'(x)(h) + \epsilon_2(h)||h||</text:p>
      <text:p text:style-name="Standard"/>
      <text:p text:style-name="Standard">for alle små h, der \epsilon_1(h) \to 0 og \epsilon_2(h) \to 0 når h \to 0. <text:s/>(Utelater avhengigheten av x.) <text:s/>Da er</text:p>
      <text:p text:style-name="Standard"/>
      <text:p text:style-name="Standard"><text:tab/>(f+g)(x+h) = (f+g)(x) + (f'(x)+g'(x))(h) + \epsilon(h)||h||</text:p>
      <text:p text:style-name="Standard"/>
      <text:p text:style-name="Standard">der \epsilon(h) = \epsilon_1(h) + \epsilon_2(h). <text:s/>Ved trekantulikheten går \epsilon(h) \to 0 når h \to 0, så f+g er deriverbar i x, med derivert f'(x) + g'(x). <text:s/>QED.</text:p>
      <text:p text:style-name="Standard"/>
      <text:p text:style-name="Standard">Lemma: En lineæravbildning \alpha \: R^m \to R^p er deriverbar overalt, med derivert lik \alpha. <text:s/>Så D\alpha(x) = \alpha, eller \alpha'(x) = \alpha, for alle x \in R^m.</text:p>
      <text:p text:style-name="Standard"/>
      <text:p text:style-name="Standard">Bevis: <text:s/>Vi har</text:p>
      <text:p text:style-name="Standard"/>
      <text:p text:style-name="Standard"><text:tab/>\alpha(x+h) = \alpha(x) + \alpha(h) + \epsilon(x, h)||h||</text:p>
      <text:p text:style-name="Standard"/>
      <text:p text:style-name="Standard">der \epsilon(x, h) = 0 for alle x og h, så det er klart at \epsilon(x, h) \to 0 når h \to 0. <text:s/>Altså er \alpha \: R^m \to R^p den deriverte til \alpha i x. <text:s/>QED.</text:p>
      <text:p text:style-name="Standard"/>
      <text:p text:style-name="Standard">Lemma: La E \subset R^m være en omegn om x, og la F \subset R^n være en omegn om y. <text:s/>La f \: E \to R^p være deriverbar i x, og la g \: F \to R^q være deriverbar i y. <text:s/>Da er E \times F \subset R^m \times R^n = R^{m+n} en omegn om (x, y), og funksjonen f \times g \: E \times F \to R^p \times R^q = R^{p+q} gitt ved</text:p>
      <text:p text:style-name="Standard"/>
      <text:p text:style-name="Standard"><text:tab/>(f \times g)(u, v) = (f(u), g(v))</text:p>
      <text:p text:style-name="Standard"/>
      <text:p text:style-name="Standard">for u \in E, v \in F, er deriverbar i (x, y), med derivert</text:p>
      <text:p text:style-name="Standard"/>
      <text:p text:style-name="Standard"><text:tab/>D(f \times g)(x, y) = Df(x) \times Dg(y)</text:p>
      <text:p text:style-name="Standard"/>
      <text:p text:style-name="Standard">som lineær-avbildning R^m \times R^n \to R^p \times R^q, der</text:p>
      <text:p text:style-name="Standard"/>
      <text:p text:style-name="Standard"><text:tab/>(Df(x) \times Dg(y))(h, k) = (Df(x)(h), Dg(y)(k)) .</text:p>
      <text:p text:style-name="Standard"/>
      <text:p text:style-name="Standard">Kommentar: Boken skriver (f,g) for f \times g, og (Df(x), Dg(y)) for Df(x) \times Dg(y). <text:s/>Jacobi-matrisen til f \times g er blokk-summen</text:p>
      <text:p text:style-name="Standard"><text:soft-page-break/></text:p>
      <text:p text:style-name="Standard"><text:tab/><text:tab/>D_{i,j}f(x)<text:tab/><text:tab/>0</text:p>
      <text:p text:style-name="Standard"><text:tab/><text:tab/>0<text:tab/><text:tab/><text:tab/>D_{k,l}g(y)</text:p>
      <text:p text:style-name="Standard"/>
      <text:p text:style-name="Standard">der 1 \le i \le m, 1 \le k \le n, 1 \le j \le p og 1 \le l \le q.</text:p>
      <text:p text:style-name="Standard"/>
      <text:p text:style-name="Standard">Bevis: <text:s/>Det finnes en \delta&gt;0 slik at B(x, \delta) \subset E og B(y, \delta) \subset F. <text:s/>Da er</text:p>
      <text:p text:style-name="Standard"/>
      <text:p text:style-name="Standard"><text:tab/>B((x, y), \delta) \subset B(x, \delta) \times B(y, \delta) \subset E \times F,</text:p>
      <text:p text:style-name="Standard"/>
      <text:p text:style-name="Standard">siden ||(h,k)|| \ge ||h||, ||k|| for h \in R^m, k \in R^n. <text:s/>Altså er E \times F en omegn om (x, y).</text:p>
      <text:p text:style-name="Standard"/>
      <text:p text:style-name="Standard">Vet at</text:p>
      <text:p text:style-name="Standard"/>
      <text:p text:style-name="Standard"><text:tab/>f(x+h) = f(x) + Df(x)(h) + \epsilon_1(h) ||h||</text:p>
      <text:p text:style-name="Standard"/>
      <text:p text:style-name="Standard"><text:tab/>g(y+k) = g(y) + Dg(y)(k) + \epsilon_2(k) ||k||</text:p>
      <text:p text:style-name="Standard"/>
      <text:p text:style-name="Standard">for alle små h og k, og \epsilon_1(x,h) \to 0 når h \to 0, mens \epsilon_2(y,k) \to 0 når k \to 0. <text:s/>(Utelater avhengigheten av x og y.) <text:s/>Da er</text:p>
      <text:p text:style-name="Standard"/>
      <text:p text:style-name="Standard"><text:tab/>(f \times g)((x,y) + (h,k)) = (f \times g)(x, y) + (Df(x) \times Dg(y))(h, k)</text:p>
      <text:p text:style-name="Standard"/>
      <text:p text:style-name="Standard"><text:tab/><text:tab/>+ \epsilon(h,k) ||(h, k)||</text:p>
      <text:p text:style-name="Standard"/>
      <text:p text:style-name="Standard">der</text:p>
      <text:p text:style-name="Standard"/>
      <text:p text:style-name="Standard"><text:tab/>\epsilon(h,k) ||(h, k)|| = (\epsilon_1(h) ||h||, \epsilon_2(k) ||k||) .</text:p>
      <text:p text:style-name="Standard"/>
      <text:p text:style-name="Standard">Dette gir en veldefinert funksjon \epsilon(h, k) for alle små (h,k) \ne (0,0), siden</text:p>
      <text:p text:style-name="Standard">||(h,k)|| \ne 0 for slike (h,k). <text:s/>Her er</text:p>
      <text:p text:style-name="Standard"/>
      <text:p text:style-name="Standard"><text:tab/>||\epsilon(h,k)|| ||(h, k)|| = || (\epsilon_1(h) ||h||, \epsilon_2(k) ||k||) ||</text:p>
      <text:p text:style-name="Standard"/>
      <text:p text:style-name="Standard"><text:tab/>\le ||\epsilon_1(h)|| ||h|| + ||\epsilon_2(k)|| ||k||</text:p>
      <text:p text:style-name="Standard"/>
      <text:p text:style-name="Standard"><text:tab/>\le (||\epsilon_1(h)|| + ||\epsilon_2(k)||) ||(h,k)||</text:p>
      <text:p text:style-name="Standard"/>
      <text:p text:style-name="Standard">så</text:p>
      <text:p text:style-name="Standard"/>
      <text:p text:style-name="Standard"><text:tab/>||\epsilon(h,k)|| \le ||\epsilon_1(h)|| + ||\epsilon_2(k)|| \to 0+0 = 0</text:p>
      <text:p text:style-name="Standard"/>
      <text:p text:style-name="Standard">når (h,k) \to 0. <text:s/>QED.</text:p>
      <text:p text:style-name="Standard"/>
      <text:p text:style-name="Standard">Nytt bevis av det første lemmaet: <text:s/>La \alpha \: R^m \to R^m \times R^m være diagonalavbildningen \alpha(x) = (x, x), og la \beta \: R^p \times R^p \to R^p være <text:soft-page-break/>sumavbildningen \beta(x, y) = x+y. <text:s/>Disse er begge lineære. <text:s/>For f, g \: R^m \to R^p er da</text:p>
      <text:p text:style-name="Standard"/>
      <text:p text:style-name="Standard"><text:tab/>f+g = \beta(f \times g)\alpha \: R^m \to R^p</text:p>
      <text:p text:style-name="Standard"/>
      <text:p text:style-name="Standard">siden \beta(f \times g)\alpha(x) = \beta(f \times g)(x, x) = \beta(f(x), g(x)) = f(x) + g(x). <text:s/>Ved kjerneregelen og lemmaet om den deriverte av lineære avbildninger er da</text:p>
      <text:p text:style-name="Standard"/>
      <text:p text:style-name="Standard"><text:tab/>D(f+g)(x) = \beta D(f \times g)(x,x) \alpha = Df(x) + Dg(x) .</text:p>
      <text:p text:style-name="Standard"/>
      <text:p text:style-name="Standard">QED.</text:p>
      <text:p text:style-name="Standard"/>
      <text:p text:style-name="Standard">Tilsvarende bevis er nyttige for å derivere funksjoner som \langle f, g\rangle.</text:p>
      <text:p text:style-name="Standard"/>
      <text:p text:style-name="Standard"/>
      <text:p text:style-name="P1">6.3. Middelverdiulikheten i høyere dimensjoner</text:p>
      <text:p text:style-name="Standard"/>
      <text:p text:style-name="Standard">Teorem (Middelverdiulikheten):</text:p>
      <text:p text:style-name="Standard">La U \subset R^m være åpen, og f \: U \to R^p deriverbar. <text:s/>La a, b \in U og anta at linjestykket</text:p>
      <text:p text:style-name="Standard"/>
      <text:p text:style-name="Standard"><text:tab/>L = \{(1-t)a + tb : 0 \le t \le 1\}</text:p>
      <text:p text:style-name="Standard"/>
      <text:p text:style-name="Standard">er inneholdt i U. <text:s/>Hvis K er en konstant slik at ||Df(x)|| \le K for alle x \in L, så er</text:p>
      <text:p text:style-name="Standard"/>
      <text:p text:style-name="Standard"><text:tab/>||f(b) - f(a)|| \le K ||b-a|| .</text:p>
      <text:p text:style-name="Standard"/>
      <text:p text:style-name="Standard">Bevis:</text:p>
      <text:p text:style-name="Standard">Hvis f(a) = f(b) er det ikke noe å bevise. <text:s/>Hvis ikke kan vi la</text:p>
      <text:p text:style-name="Standard"/>
      <text:p text:style-name="Standard"><text:tab/>u = {f(b) - f(a) \over ||f(b) - f(a)||}</text:p>
      <text:p text:style-name="Standard"/>
      <text:p text:style-name="Standard">være enhetsvektoren i samme retning som f(b) - f(a), med ||u|| = 1. <text:s/>Vi definerer en funksjon g \: [0,1] \to R ved</text:p>
      <text:p text:style-name="Standard"/>
      <text:p text:style-name="Standard"><text:tab/>g(t) = u \cdot (f((1-t)a + tb) - f(a)) .</text:p>
      <text:p text:style-name="Standard"/>
      <text:p text:style-name="Standard">Da er</text:p>
      <text:p text:style-name="Standard"/>
      <text:p text:style-name="Standard"><text:tab/>g(0) = u \cdot (f(a) - f(a)= 0</text:p>
      <text:p text:style-name="Standard"/>
      <text:p text:style-name="Standard"><text:tab/>g(1) = u \cdot (f(b) - f(a)) = ||f(b) - f(a)||</text:p>
      <text:p text:style-name="Standard"/>
      <text:p text:style-name="Standard">og g er kontinuerlig på [0,1] og deriverbar for alle t \in (0,1), med</text:p>
      <text:p text:style-name="Standard"/>
      <text:p text:style-name="Standard"><text:tab/>g'(t) = u \cdot Df((1-t)a + tb)(b-a)</text:p>
      <text:p text:style-name="Standard"/>
      <text:p text:style-name="Standard"><text:soft-page-break/>ved kjerneregelen. <text:s/>Den deriverte av den konstante funksjonen u \cdot f(a) er 0, mens den deriverte til den lineære kjernen (1-t)a + tb er b-a. <text:s/>Ved Cauchy--Schwarz' ulikhet og definisjonen av operatornormen er</text:p>
      <text:p text:style-name="Standard"/>
      <text:p text:style-name="Standard"><text:tab/>|g'(t)| \le ||u|| <text:s/>||Df((1-t)a + tb)(b-a)|| = ||Df((1-t)a + tb)(b-a)||</text:p>
      <text:p text:style-name="Standard"/>
      <text:p text:style-name="Standard"><text:tab/><text:tab/>\le ||Df((1-t)a + tb)|| ||b-a|| \le K ||b-a||</text:p>
      <text:p text:style-name="Standard"/>
      <text:p text:style-name="Standard">for alle t \in (0,1). <text:s/>Ved middelverdisetningen finnes en c \in (0,1) med</text:p>
      <text:p text:style-name="Standard"/>
      <text:p text:style-name="Standard"><text:tab/>g(1) - g(0) = g'(c)(1-0) = g'(c) \le K ||b-a||</text:p>
      <text:p text:style-name="Standard"/>
      <text:p text:style-name="Standard">så vi har vist at</text:p>
      <text:p text:style-name="Standard"/>
      <text:p text:style-name="Standard"><text:tab/>||f(b) - f(a)|| = g(1) - g(0) \le K ||b-a|| .</text:p>
      <text:p text:style-name="Standard"/>
      <text:p text:style-name="Standard">QED.</text:p>
      <text:p text:style-name="Standard"/>
      <text:p text:style-name="Standard">Med litt mer arbeid kan man utlede dette fra middelverdiulikheten i stedet for middelverdisetningen.</text:p>
      <text:p text:style-name="Standard"/>
      <text:p text:style-name="Standard">Det er ikke noen umiddelbar generalisering av denne middelverdiulikheten til en middelverdisetning i høyere dimensjoner. <text:s/>Se Exercise 6.31.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John Rognes</meta:initial-creator>
    <meta:creation-date>2009-02-23T10:40:59</meta:creation-date>
    <dc:creator>John Rognes</dc:creator>
    <dc:date>2009-02-24T12:56:42</dc:date>
    <meta:editing-cycles>6</meta:editing-cycles>
    <meta:editing-duration>PT3H34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5" meta:word-count="1141" meta:character-count="5132"/>
  </office:meta>
</office:document-meta>
</file>