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6. januar 2009</text:p>
      <text:p text:style-name="Standard"/>
      <text:p text:style-name="Standard">Definisjon: La</text:p>
      <text:p text:style-name="Standard"/>
      <text:p text:style-name="Standard"><text:tab/>(x_n)_{n=1}^\infty = x_1, x_2, ...</text:p>
      <text:p text:style-name="Standard"/>
      <text:p text:style-name="Standard">være en følge, og la</text:p>
      <text:p text:style-name="Standard"/>
      <text:p text:style-name="Standard"><text:tab/>n(1) &lt; n(2) &lt; \dots &lt; n(j) &lt; n(j+1) &lt; ...</text:p>
      <text:p text:style-name="Standard"/>
      <text:p text:style-name="Standard">være en strengt voksende følge av naturlige tall. <text:s/>Da er</text:p>
      <text:p text:style-name="Standard"/>
      <text:p text:style-name="Standard"><text:tab/>(x_{n(j)})_{j=1}^\infty = x_{n(1)}, x_{n(2)}, ...</text:p>
      <text:p text:style-name="Standard"/>
      <text:p text:style-name="Standard">også en følge, som vi kaller en delfølge av (x_n)_n.</text:p>
      <text:p text:style-name="Standard"/>
      <text:p text:style-name="Standard">Teorem (Bolzano—Weierstrass): La (x_n)_n være en begrenset følge i R. <text:s/>Da finnes det en konvergent delfølge (x_{n(j)})_j.</text:p>
      <text:p text:style-name="Standard"/>
      <text:p text:style-name="Standard">Med andre ord, hvis (x_n)_n er en reell tallfølge, og det finnes en K \in R slik at |x_n| \le K for alle n, så finnes det en strengt voksende følge (n(j))_j av naturlige tall og et tall x \in R, slik at x_{n(j)} \to x når j \to \infty.</text:p>
      <text:p text:style-name="Standard"/>
      <text:p text:style-name="Standard">Hverken grensen x eller delfølgen (x_{n(j)})_j er entydig bestemt. <text:s/>For eksempel, hvis x_n = (-1)^n = +1 for n jevn, og -1 for n odde, kan vi la n(j) = 2j for alle j, slik at x_{n(j)} = +1 for alle j, og x_{n(j)} \to x = +1 når j \to \infty. <text:s/>Alternativt kan vi la n(j) = 2j - 1 for alle j, slik at x_{n(j)} = -1 for alle j, og x_{n(j)} \to x = -1 når j \to \infty.</text:p>
      <text:p text:style-name="Standard"/>
      <text:p text:style-name="Standard">Bevis av teoremet:</text:p>
      <text:p text:style-name="Standard">Det er klart at K\ge0. <text:s/>La [a_0, b_0] = [-K, K], og la c_0 = (a_0+b_0)/2 = 0. <text:s/>For hver n ligger x_n i [a_0, c_0] og/eller i [c_0, b_0]. <text:s/>Enten finnes det uendelig mange n slik at x_n \in [a_0, c_0], eller så er det bare endelig mange slike n. <text:s/>I det siste tilfellet finnes det uendelig mange n slik at x_n \in [c_0, b_0]. <text:s/>I det første tilfellet lar vi a_1 = a_0, b_1 = c_0. <text:s/>I det andre tilfellet lar vi a_1 = c_0, b_1 = b_0. <text:s/>Viser ved induksjon på m \in N at det finnes tall</text:p>
      <text:p text:style-name="Standard"/>
      <text:p text:style-name="Standard"><text:tab/>a_0 \le a_1 \le \dots \le a_m \le b_m \le \dots \le b_1 \le b_0</text:p>
      <text:p text:style-name="Standard"/>
      <text:p text:style-name="Standard">slik at</text:p>
      <text:p text:style-name="Standard"/>
      <text:p text:style-name="Standard"><text:tab/>x_n \in [a_m, b_m] for uendelig mange n \in N</text:p>
      <text:p text:style-name="Standard"/>
      <text:p text:style-name="Standard">og</text:p>
      <text:p text:style-name="Standard"/>
      <text:p text:style-name="Standard"><text:tab/>b_m – a_m = (b_{m-1} – a_{m-1})/2.</text:p>
      <text:p text:style-name="Standard"/>
      <text:p text:style-name="Standard">Anta dette gjelder for en m\ge1. <text:s/>La c_m = (a_m+b_m)/2. <text:s/>Av de uendelig mange n <text:soft-page-break/>slik at x_n \in [a_m, b_m] må enten uendelig mange ligge i [a_m, c_m], eller så må uendelig mange ligge i [c_m, b_m]. <text:s/>I det første tilfellet lar vi [a_{m+1}, b_{m+1}] = [a_m, c_m]. <text:s/>I det andre tilfellet lar vi [a_{m+1}, b_{m+1}] = [c_m, b_m]. <text:s/>I begge tilfeller er den induktive hypotesen bekreftet for m+1.</text:p>
      <text:p text:style-name="Standard"/>
      <text:p text:style-name="Standard">La n(1) = 1. <text:s/>Anta at vi har valgt n(1) &lt; ... &lt; n(m) slik at x_{n(j)} \in [a_j, b_j] for hver j = 1, ..., m. <text:s/>Det finnes uendelig mange n slik at x_n \in [a_{m+1}, b_{m+1}]. <text:s/>Spesielt kan vi velge en n(m+1) slik at n(m) &lt; n(m+1) og x_{n(m+1)} \in [a_{m+1}, b_{m+1}]. <text:s/>Ved induksjon på m får vi valgt en delfølge (x_{n(j)})_{j=1}^\infty av (x_n)_{n=1}^\infty med x_{n(j)} \in [a_j, b_j] for hver j. <text:s/>Med andre ord, er a_j \le x_{n(j)} \le b_j for hver j.</text:p>
      <text:p text:style-name="Standard"/>
      <text:p text:style-name="Standard">Følgen (a_j)_j er voksende og oppad begrenset, så den konvergerer mot en grense x. <text:s/>Vi vet at b_j – a_j \to 0, så b_j \to x. <text:s/>Da følger at også x_{n(j)} \to x når j \to \infty. <text:s/>For gitt \epsilon&gt;0 finnes j_0 = j_0(\epsilon) slik at |a_j – x| &lt; \epsilon og |b_j – x| &lt; \epsilon for alle j \ge j_0(\epsilon). <text:s/>Da er også |x_{n(j)} – x| &lt; \epsilon for alle j \ge j_0(\epsilon), så x_{n(j)} \to x når j \to \infty. <text:s/>QED.</text:p>
      <text:p text:style-name="Standard"/>
      <text:p text:style-name="Standard"/>
      <text:p text:style-name="Standard">Sammenfatning:</text:p>
      <text:p text:style-name="Standard"/>
      <text:p text:style-name="Standard">Fundamentalaksiomet: <text:s/>Enhver voksende, oppad begrenset følge i R er konvergent.</text:p>
      <text:p text:style-name="Standard"/>
      <text:p text:style-name="Standard">Supremumsprinsippet: Enhver ikketom, oppad begrenset delmengde i R har et supremum.</text:p>
      <text:p text:style-name="Standard"/>
      <text:p text:style-name="Standard">Bolzano-Weierstrass egenskapen: Enhver begrenset følge i R inneholder en konvergent delfølge.</text:p>
      <text:p text:style-name="Standard"/>
      <text:p text:style-name="Standard">Skjæringssetningen: Gitt en kontinuerlig funksjon f : [a,b] \to R med f(a) \le 0 og f(b) \ge 0 finnes en c \in [a,b] med f(c) = 0.</text:p>
      <text:p text:style-name="Standard"/>
      <text:p text:style-name="Standard">Middelverdiulikheten: Gitt en deriverbar funksjon f : U \to R, med U åpen, [a,b] \subset U et lukket intervall, og K \in R en konstant slik at f'(x) \le K for alle x \in [a,b], så er f(b)-f(a) \le K(b-a).</text:p>
      <text:p text:style-name="Standard"/>
      <text:p text:style-name="Standard">Vi har vist at fundamentalaksiomet impliserer alle de andre resultatene, og utfyllende argumenter i læreboken viser omvendt at hvert av de andre resultatene impliserer fundamentalaksiomet. <text:s/>Disse resultatene er derfor alle logisk ekvival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1-12T12:41:02</meta:creation-date>
    <dc:creator>John Rognes</dc:creator>
    <dc:date>2009-01-26T12:21:23</dc:date>
    <meta:printed-by>John Rognes</meta:printed-by>
    <meta:print-date>2009-01-26T12:17:54</meta:print-date>
    <meta:editing-cycles>24</meta:editing-cycles>
    <meta:editing-duration>PT7H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869" meta:character-count="3816"/>
  </office:meta>
</office:document-meta>
</file>