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7. januar 2009</text:p>
      <text:p text:style-name="Standard"/>
      <text:p text:style-name="Standard">Vender fra analyse på tall-linjen R til analyse på høyere-dimensjonale Euklidiske rom. <text:s/>Senere skal vi generalisere til (ofte uendelig-dimensjonale) normerte vektorrom. <text:s/>Begynner med å repetere litt lineær-algebra.</text:p>
      <text:p text:style-name="Standard"/>
      <text:p text:style-name="Standard">Definisjon: <text:s/>La det Euklidiske m-rommet R^m bestå av alle ordnede m-tupler x = (x_1, \dots, x_m) av reelle tall. <text:s/>Slike m-tupler kalles vektorer. <text:s/>Vi kaller x_i den i-te koordinaten til x, for 1 \le i \le m. <text:s/>[Euklid vs. Decartes.]</text:p>
      <text:p text:style-name="Standard"/>
      <text:p text:style-name="Standard">Summen av to vektorer x = (x_1, \dots, x_m) og y = (y_1, \dots, y_m) er x+y = (x_1+y_1, \dots, x_m+y_m). <text:s/>For k \in R er skalarproduktet kx = (kx_1, \dots, kx_m). <text:s/>Nullvektoren er 0 = (0, \dots, 0). <text:s/>Vektorsummen og skalarproduktet oppfyller en liste aksiomer som gjør R^m til et vektorrom. <text:s/>[Se et kurs i lineær algebra.]</text:p>
      <text:p text:style-name="Standard"/>
      <text:p text:style-name="Standard">Vi definerer prikkproduktet, eller indreproduktet, av x og y som</text:p>
      <text:p text:style-name="Standard"/>
      <text:p text:style-name="Standard"><text:tab/>x \cdot y = \langle x, y \rangle = x_1 y_1 + \dots + x_m y_m .</text:p>
      <text:p text:style-name="Standard"/>
      <text:p text:style-name="Standard">Dette er en symmetrisk, bilineær form på R^m som er positivt definitt.</text:p>
      <text:p text:style-name="Standard"/>
      <text:p text:style-name="Standard">Lemma: <text:s/>La x, y, z \in R^m og k \in R.</text:p>
      <text:p text:style-name="Standard">(i) x \cdot y = y \cdot x</text:p>
      <text:p text:style-name="Standard">(ii) (kx) \cdot y = k(x \cdot y)</text:p>
      <text:p text:style-name="Standard">(iii) (x+y) \cdot z = x \cdot z + y \cdot z</text:p>
      <text:p text:style-name="Standard">(iv) x \cdot x \ge 0, med likhet bare hvis x=0.</text:p>
      <text:p text:style-name="Standard"/>
      <text:p text:style-name="Standard">Disse egenskapene aksiomatiserer at \cdot er et indreprodukt på R^m.</text:p>
      <text:p text:style-name="Standard"/>
      <text:p text:style-name="Standard">Definisjon: <text:s/>Den Euklidiske normen til x er det ikke-negative reelle tallet ||x|| gitt ved ||x|| = \sqrt(x \cdot x) = \sqrt(x_1^2 + \dots + x_m^2). <text:s/>Da er x \cdot x = ||x||^2.</text:p>
      <text:p text:style-name="Standard"/>
      <text:p text:style-name="Standard">Lemma (Cauchy--Schwartz' ulikhet) <text:s/>Hvis x, y \in R^m så er |x \cdot y| \le ||x|| ||y||.</text:p>
      <text:p text:style-name="Standard"/>
      <text:p text:style-name="Standard">Bevis: For alle k \in \R er</text:p>
      <text:p text:style-name="Standard"/>
      <text:p text:style-name="Standard"><text:tab/>0 \le (kx + y) \cdot (kx + y) = k^2 ||x||^2 + 2k x \cdot y + ||y||^2</text:p>
      <text:p text:style-name="Standard"><text:tab/>= ak^2 + bk + c</text:p>
      <text:p text:style-name="Standard"/>
      <text:p text:style-name="Standard">som betyr at diskriminanten</text:p>
      <text:p text:style-name="Standard"/>
      <text:p text:style-name="Standard"><text:tab/>b^2 – 4ac</text:p>
      <text:p text:style-name="Standard"><text:tab/>= (2 x \cdot y)^2 – 4(||x||^2 ||y||^2)</text:p>
      <text:p text:style-name="Standard"/>
      <text:p text:style-name="Standard">til dette annengradspolynomet i k ikke kan være positiv. <text:s/>Altså er</text:p>
      <text:p text:style-name="Standard"/>
      <text:p text:style-name="Standard"><text:tab/>(2 x \cdot y)^2 \le 4(||x||^2 ||y||^2)</text:p>
      <text:p text:style-name="Standard"><text:soft-page-break/></text:p>
      <text:p text:style-name="Standard">som gir ulikheten. <text:s/>QED.</text:p>
      <text:p text:style-name="Standard"/>
      <text:p text:style-name="Standard">Lemma: La x, y \in \R^m og k \in R.</text:p>
      <text:p text:style-name="Standard">(i) <text:s/>||x|| \ge 0, med likhet bare hvis x = 0.</text:p>
      <text:p text:style-name="Standard">(ii) || kx || = |k| ||x||.</text:p>
      <text:p text:style-name="Standard">(iii) ||x + y|| \le ||x|| + ||y||.</text:p>
      <text:p text:style-name="Standard"/>
      <text:p text:style-name="Standard">Den siste ulikheten kalles trekantulikheten. <text:s/>En trekant med hjørner a, b og c i R^m har kanter x = b-a, y = c-b og x+y = c-a, så ulikheten sier at</text:p>
      <text:p text:style-name="Standard"/>
      <text:p text:style-name="Standard"><text:tab/>||c-a|| \le ||b-a|| + ||c-b|| .</text:p>
      <text:p text:style-name="Standard"/>
      <text:p text:style-name="Standard">Med andre ord, lengden til en kant er mindre enn eller lik summen av lengden til de to andre kantene.</text:p>
      <text:p text:style-name="Standard"/>
      <text:p text:style-name="Standard">Bevis av trekantulikheten:</text:p>
      <text:p text:style-name="Standard">||x+y||^2 = (x+y) \cdot (x+y) = ||x||^2 + 2 x \cdot y + ||y||^2 \le ||x||^2 + 2 ||x|| ||y|| + ||y||^2 = (||x|| + ||y||)^2. <text:s/>Kvadratrotfunksjoner er voksende, så ||x+y|| \le ||x|| + ||y||. <text:s/>QED.</text:p>
      <text:p text:style-name="Standard"/>
      <text:p text:style-name="Standard">Det siste lemmaet aksiomatiserer at ||-|| er en norm på R^m.</text:p>
      <text:p text:style-name="Standard"/>
      <text:p text:style-name="Standard">Det finnes mange andre normer på R^m. <text:s/>Til å begynne med vil følgende ulikheter for x = (x_1, \dots, x_m) gi den informasjonen vi trenger:</text:p>
      <text:p text:style-name="Standard"/>
      <text:p text:style-name="Standard">Lemma: La x = (x_1, \dots, x_m) in R^m. <text:s/>Da er</text:p>
      <text:p text:style-name="Standard"/>
      <text:p text:style-name="Standard">max\{|x_1|, \dots, |x_m|\} <text:s/>\le <text:s/>||x|| <text:s/>\le</text:p>
      <text:p text:style-name="Standard"/>
      <text:p text:style-name="Standard"><text:tab/>|x_1| + \dots + |x_m| <text:s/>\le m <text:s/>max\{|x_1|, \dots, |x_m|\} .</text:p>
      <text:p text:style-name="Standard"/>
      <text:p text:style-name="Standard">Bevis:</text:p>
      <text:p text:style-name="Standard">Hvert kvadrat x_1^2, \dots, x_m^2 \ge 0, så for hver i er x_i^2 \le x_1^2 + \dots + x_m^2. <text:s/>Derfor er |x_i| = \sqrt(x_i^2) \le \sqrt(x_1^2 + \dots + x_m^2) = ||x||. <text:s/>Dette gjelder for hver i, så da må også A = max\{|x_1|, \dots, |x_m|\} \le ||x||.</text:p>
      <text:p text:style-name="Standard"/>
      <text:p text:style-name="Standard">Videre er (|x_1| + \dots + |x_m|)^2 = \sum_{i,j=1}^m |x_i| |x_j| = \sum_{i=1}^m x_i^2 + \sum_{i \ne j} |x_i| |x_j| \ge \sum_{i=1}^m x_i^2 = ||x||^2, så |x_1| + \dots + |x_m| \ge ||x||.</text:p>
      <text:p text:style-name="Standard"/>
      <text:p text:style-name="Standard">For hver i er |x_i| \le max\{|x_1|, \dots, |x_m|\}, så ved å summere over i = 1, \dots, m får vi |x_1| + \dots + |x_m| \le m max\{|x_1|, \dots, |x_m|\}. <text:s/>QED.</text:p>
      <text:p text:style-name="Standard"/>
      <text:p text:style-name="Standard">Nå begynner vi med analyse i R^m.</text:p>
      <text:p text:style-name="Standard"/>
      <text:p text:style-name="Standard">Definisjon: La (a_n)_{n=1}^\infty være en følge i R^m. <text:s/>Med andre ord er a_n = (a_{n,1}, \dots, a_{n,m}) en vektor i R^m, for hver n \in N. <text:s/>La A = (A_1, \dots, <text:soft-page-break/>A_m) være en vektor i R^m. <text:s/>Vi sier at vektorfølgen (a_n)_{n=1}^\infty konvergerer mot A i R^m (med den Euklidiske normen ||-||) dersom det for hver \epsilon&gt;0 finnes en n_0(\epsilon) \in N slik at ||a_n – A|| &lt; \epsilon for alle n \ge n_0(\epsilon). <text:s/>Vi skriver da at a_n \to A når n \to \infty.</text:p>
      <text:p text:style-name="Standard"/>
      <text:p text:style-name="Standard">For m=1 kan vi identifisere R^1 med R ved å ta (x_1) til x_1. <text:s/>Da er en vektorfølge i R^1 det samme som en tallfølge i R, den Euklidiske normen svarer til absoluttverdien, og det nye konvergensbegrepet er lik det gamle.</text:p>
      <text:p text:style-name="Standard"/>
      <text:p text:style-name="Standard">Lemma: <text:s/>La (a_n)_n, (b_n)_n være følger i R^m, og la k \in R.</text:p>
      <text:p text:style-name="Standard">(i) Hvis det finnes en C \in R^m slik at a_n = C for alle n, så vil a_n \to C når n \to \infty.</text:p>
      <text:p text:style-name="Standard">(ii) Hvis a_n \to A og b_n \to B når n \to \infty, så vil a_n + b_n \to A + B når n \to \infty.</text:p>
      <text:p text:style-name="Standard">(iii) Hvis a_n \to A når n \to \infty, så vil ka_n \to kA når n \to \infty.</text:p>
      <text:p text:style-name="Standard"/>
      <text:p text:style-name="Standard">Bevis: Som i R.</text:p>
      <text:p text:style-name="Standard"/>
      <text:p text:style-name="Standard">For m\ge2 har vi så langt ikke definert noe produkt a_n b_n av to vektorfølger i R^m, som vektorfølge i R^m. <text:s/>Derfor formulerer vi heller ikke noe resultat om grensen av et slikt produkt. <text:s/>Derimot kan vi danne indreproduktet a_n \cdot b_n = \langle a_n, b_n \rangle av to vektorfølger, som tallfølge.</text:p>
      <text:p text:style-name="Standard"/>
      <text:p text:style-name="Standard">Lemma: <text:s/>La a_n \to A og b_n \to B i R^m når n \to \infty. <text:s/>Da vil a_n \cdot b_n \to A \cdot B i R når n \to \infty. <text:s/>[Oppgave.]</text:p>
      <text:p text:style-name="Standard"/>
      <text:p text:style-name="Standard">Lemma: <text:s/>Hvis a_n \to A og a_n \to B når n \to \infty, så er A = B. <text:s/>[Grensen er entydig, hvis den finnes.]</text:p>
      <text:p text:style-name="Standard"/>
      <text:p text:style-name="Standard">Bevis:</text:p>
      <text:p text:style-name="Standard">Hvis A \ne B er ||B–A|| &gt; 0, så vi kan finne en \epsilon&gt;0 med 2\epsilon &lt; ||B-A||. <text:s/>Siden a_n \to A finnes en n_1 = n_1(\epsilon) slik at ||a_n-A||&lt;\epsilon for alle n \ge n_1. <text:s/>Siden a_n \to B finnes en n_2 = n_2(\epsilon) slik at ||a_n-B||&lt;\epsilon for alle n \ge n_2. <text:s/>La n \ge max{n_1, n_2}. <text:s/>Da er ||B-A|| \le ||B-a_n|| + ||a_n-A|| &lt; \epsilon + \epsilon, som er umulig, siden 2\epsilon &lt; ||B-A||. <text:s/>QED.</text:p>
      <text:p text:style-name="Standard"/>
      <text:p text:style-name="Standard">Vi har ikke definert noen ordning a_n \le b_n på vektorer i R^m, så vi formulerer ikke noe resultat om grensen av en vektorfølge der hvert ledd er begrenset av en fast vektor.</text:p>
      <text:p text:style-name="Standard"/>
      <text:p text:style-name="Standard">Lemma: La (a_n)_n være en følge i R^m, og la n(1) &lt; n(2) &lt; \dots være en strengt voksende følge i N. <text:s/>Hvis a_n \to A når n \to \infty så vil også a_{n(j)} \to A når j \to \infty.</text:p>
      <text:p text:style-name="Standard"/>
      <text:p text:style-name="Standard">Bevis: Som i R.</text:p>
      <text:p text:style-name="Standard"/>
      <text:p text:style-name="Standard">Fundamentalaksiomet og supremumsprinsippet i R bygger begge på ordningen på R, siden de refererer til “voksende følger” og “minste øvre skranker”. <text:s/>De er derfor <text:soft-page-break/>vanskeligere å generalisere til R^m. <text:s/>Bolzano—Weierstrass sats refererer bare til begrensede følger, delfølger og konvergens, og lar seg lettere generalisere.</text:p>
      <text:p text:style-name="Standard"/>
      <text:p text:style-name="Standard">Teorem (Bolzano—Weierstrass i R^m):</text:p>
      <text:p text:style-name="Standard">La (x_n)_n være en vektorfølge i R^m, og anta at det finnes en K \in R slik at ||x_n|| \le K for alle n. <text:s/>Da finnes n(1) &lt; n(2) &lt; \dots i N og en X \in R^m slik at x_{n(j)} \to X når j \to \infty.</text:p>
      <text:p text:style-name="Standard"/>
      <text:p text:style-name="Standard">Med andre ord: enhver begrenset følge i R^m har en konvergent delfølge.</text:p>
      <text:p text:style-name="Standard"/>
      <text:p text:style-name="Standard">Bevis:</text:p>
      <text:p text:style-name="Standard">Vi skriver x_n = (x_{n,1}, \dots, x_{n,m}) for hver n \in N. <text:s/>Gitt vektorfølgen (x_n)_n i R^m, se først på tallfølgen av første-koordinater (x_{n,1})_n i R. <text:s/>Vi har at</text:p>
      <text:p text:style-name="Standard"/>
      <text:p text:style-name="Standard"><text:tab/>|x_{n,1}| \le ||x_n|| \le K</text:p>
      <text:p text:style-name="Standard"/>
      <text:p text:style-name="Standard">for alle n, så dette er en begrenset tallfølge. <text:s/>Vi kan derfor velge ut en konvergent delfølge (x_{n(j),1})_j, der n(1) &lt; n(2) &lt; \dots i N, slik at</text:p>
      <text:p text:style-name="Standard"/>
      <text:p text:style-name="Standard"><text:tab/>x_{n(j),1} \to X_1 når j \to \infty.</text:p>
      <text:p text:style-name="Standard"/>
      <text:p text:style-name="Standard">Se så på tallfølgen av andre-koordinater (x_{n(j)},2})_j i denne første delfølgen. <text:s/>Vi har at</text:p>
      <text:p text:style-name="Standard"/>
      <text:p text:style-name="Standard"><text:tab/>|x_{n(j),2}| \le ||x_{n(j)}|| \le K</text:p>
      <text:p text:style-name="Standard"/>
      <text:p text:style-name="Standard">for alle j, så dette er en begrenset tallfølge. <text:s/>Vi kan derfor velge ut en konvergent delfølge (x_{n(j(k)),2})_k, der j(1) &lt; j(2) &lt; \dots i N, slik at</text:p>
      <text:p text:style-name="Standard"/>
      <text:p text:style-name="Standard"><text:tab/>x_{n(j(k)),2} \to X_2 når k \to \infty.</text:p>
      <text:p text:style-name="Standard"/>
      <text:p text:style-name="Standard">Merk at n(j(1)) &lt; n(j(2)) &lt; \dots, så en delfølge av en delfølge er en delfølge. <text:s/>Siden x_{n(j(k)),1} er en delfølge av x_{n(j),1}, som konvergerer mot X_1 når j \to \infty, så vil også</text:p>
      <text:p text:style-name="Standard"/>
      <text:p text:style-name="Standard"><text:tab/>x_{n(j(k)),1} \to X_1 når k \to \infty.</text:p>
      <text:p text:style-name="Standard"/>
      <text:p text:style-name="Standard">Ser så på tallfølgen av tredje-koordinater (x_{n(j(k)),3})_k i denne andre delfølgen. <text:s/>Vi har at</text:p>
      <text:p text:style-name="Standard"/>
      <text:p text:style-name="Standard"><text:tab/>|x_{n(j(k)),3}| \le ||x_{n(j(k))}|| \le K</text:p>
      <text:p text:style-name="Standard"/>
      <text:p text:style-name="Standard">for alle k, så dette er en begrenset tallfølge. <text:s/>Vi kan derfor velge ut en konvergent delfølge (x_{n(j(k(l))),3})_l, der k(1) &lt; k(2) &lt; \dots i N, slik at</text:p>
      <text:p text:style-name="Standard"/>
      <text:p text:style-name="Standard"><text:tab/>x_{n(j(k(l))),3} \to X_3 når l \to \infty.</text:p>
      <text:p text:style-name="Standard"/>
      <text:p text:style-name="Standard">Som før har vi nå at</text:p>
      <text:p text:style-name="Standard"><text:soft-page-break/></text:p>
      <text:p text:style-name="Standard"><text:tab/>x_{n(j(k(l))),i} \to X_i når l \to \infty,</text:p>
      <text:p text:style-name="Standard"/>
      <text:p text:style-name="Standard">for i=1, 2 og 3.</text:p>
      <text:p text:style-name="Standard"/>
      <text:p text:style-name="Standard">Vi fortsetter slik, induktivt, ved å se på hver av de m koordinatene etter tur, og å plukke ut en konvergent delfølge fra del delfølgen som er valgt til nå. <text:s/>Til slutt har vi valgt ut en delfølge av en delfølge av en delfølge (m ganger), som vi kan kalle</text:p>
      <text:p text:style-name="Standard"/>
      <text:p text:style-name="Standard"><text:tab/>(x_{N(z)})_z</text:p>
      <text:p text:style-name="Standard"/>
      <text:p text:style-name="Standard">der N(z) = n(j(k(\dots(z)\dots))) med N(1) &lt; N(2) &lt; \dots, slik at</text:p>
      <text:p text:style-name="Standard"/>
      <text:p text:style-name="Standard"><text:tab/>x_{N(z),i} \to X_i når z \to \infty</text:p>
      <text:p text:style-name="Standard"/>
      <text:p text:style-name="Standard">for hver i=1, \dots, m. <text:s/>La X = (X_1, \dots, X_m). <text:s/>Da er</text:p>
      <text:p text:style-name="Standard"/>
      <text:p text:style-name="Standard"><text:tab/>||x_{N(z)} – X|| \le |x_{N(z),1} – X_1| + \dots + |x_{N(z),m} – X_m|</text:p>
      <text:p text:style-name="Standard"/>
      <text:p text:style-name="Standard"><text:tab/><text:tab/>\to 0 + \dots + 0 = 0 når z \to \infty</text:p>
      <text:p text:style-name="Standard"/>
      <text:p text:style-name="Standard">så x_{N(z)} \to X når z \to \infty. <text:s/>Q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1-27T16:10:21</dc:date>
    <meta:printed-by>John Rognes</meta:printed-by>
    <meta:print-date>2009-01-26T12:17:54</meta:print-date>
    <meta:editing-cycles>30</meta:editing-cycles>
    <meta:editing-duration>PT9H3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8" meta:word-count="1874" meta:character-count="8317"/>
  </office:meta>
</office:document-meta>
</file>