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27. april 2009</text:p>
      <text:p text:style-name="P1"/>
      <text:p text:style-name="P2">11.4. Uniform konvergens</text:p>
      <text:p text:style-name="P1"/>
      <text:p text:style-name="P1">For funksjoner E \to R har vi nå to viktige konvergensbegreper.</text:p>
      <text:p text:style-name="P1"/>
      <text:p text:style-name="P1">Definisjon 11.43 (Punktvis konvergens): La E være en ikketom mengde, og la f \: E \to R og f_n \: E \to R for n i N være funksjoner. <text:s/>Vi sier at (f_n)_n <text:span text:style-name="T1">konvergerer punktvis</text:span> mot f når n \to \infty dersom for hver x \in E og hver \epsilon&gt;0 finnes en n_0(x, \epsilon) i N slik at for alle n \ge n_0(x, \epsilon) er |f_n(x) - f(x)| &lt; \epsilon.</text:p>
      <text:p text:style-name="P1"/>
      <text:p text:style-name="P1">Vi skriver også ofte at f_n(x) \to f(x) når n \to \infty, for alle x.</text:p>
      <text:p text:style-name="P1"/>
      <text:p text:style-name="P1">Dersom \n_0(x, \epsilon) kan velges uniformt for alle x, dvs. uavhengig av x, får vi et strengere konvergensbegrep.</text:p>
      <text:p text:style-name="P1"/>
      <text:p text:style-name="P1">Definisjon 11.42 (Uniform konvergens): La E være en ikketom mengde, og la f \: E \to R og f_n \: E \to R for n i N være funksjoner. <text:s/>Vi sier at (f_n)_n <text:span text:style-name="T1">konvergerer uniformt</text:span> mot f når n \to \infty dersom for hver \epsilon&gt;0 finnes en n_0(\epsilon) i N slik at for alle x \in E og n \ge n_0(\epsilon) er |f_n(x) - f(x)| &lt; \epsilon.</text:p>
      <text:p text:style-name="P1"/>
      <text:p text:style-name="P1">Merk: Uniform konvergens er essensielt det samme som konvergens i sup-normen: <text:s/>(f_n)_n konvergerer uniformt mot f hvis og bare hvis ||f_n-f||_\infty \to 0 når n \to \infty. <text:s/>Vi sier “essensielt”, fordi vi i definisjonen av uniform konvergens ikke antar at f og f_n er begrenset, bare differansen f_n-f, for tilstrekkelig store n.</text:p>
      <text:p text:style-name="P1"/>
      <text:p text:style-name="P1">Uniform konvergens impliserer punktvis konvergens, men ikke omvendt, som følgende eksempel illustrerer:</text:p>
      <text:p text:style-name="P1"/>
      <text:p text:style-name="P1">Eksempel 11.48 (Heksehatter): La E = [0,2]. <text:s/>For hver n i N definer f_n \: [0,2] \to R ved</text:p>
      <text:p text:style-name="P1"/>
      <text:p text:style-name="P1"><text:tab/><text:tab/> <text:s text:c="4"/><text:tab/>{ 1 - |nx - 1|<text:tab/>for |nx-1| \le 1</text:p>
      <text:p text:style-name="P1"><text:tab/>f_n(x) = <text:tab/>{</text:p>
      <text:p text:style-name="P1"><text:tab/><text:tab/><text:tab/>{ 0<text:tab/><text:tab/><text:tab/>for |nx-1| \ge 1 .</text:p>
      <text:p text:style-name="P1"/>
      <text:p text:style-name="P1">La f(x) = 0 for alle x. <text:s/>Da er f og hver f_n en kontinuerlig funksjon. <text:s/>Videre vil f_n(x) \to f(x) = 0 når n \to \infty, for hver x, men f_n konvergerer ikke uniformt mot f. <text:s/>Med andre ord, (f_n)_n konvergerer punktvis men ikke uniformt mot f.</text:p>
      <text:p text:style-name="P1"/>
      <text:p text:style-name="P1">Bevis: <text:s/>For hver 0 &lt; x \le 2 finnes en N slik at 2/N &lt; x, slik at f_n(x) = 0 for alle n \ge N. <text:s/>Altså vil f_n(x) \to 0 når n \to \infty. <text:s/>For x=0 er f_n(0) = 0 for alle n, så også her vil f_n(x) \to 0 når n \to \infty. <text:s/>Dette viser at f_n \to f punktvis på [0,2]. <text:s/>For x=1/n er f_n(1/x) = 1, så ||f_n||_\infty \ge |f_n(1/n)| = 1. <text:s/>Altså kan ikke f_n \to 0 uniformt når n \to \infty.</text:p>
      <text:p text:style-name="P1"/>
      <text:p text:style-name="P1">Teorem 11.44: La (E, d) være et ikketomt metrisk rom, la f_n \: E \to R være kontinuerlig for hver n i N, og anta at (f_n)_n konvergerer uniformt mot f når <text:soft-page-break/>n \to \infty. <text:s/>Da er f \: E \to R kontinuerlig.</text:p>
      <text:p text:style-name="P1"/>
      <text:p text:style-name="P1">Bevis: <text:s/>Det finnes en N = n_0(1) slik at for alle x \in E, n \ge N er |f_n(x) - f(x)|&lt;1. <text:s/>La g_n = f_n - f_N for alle n \ge N. <text:s/>Da er |g_n(x)| \le |f_n(x)-f(x)| - |f_N(x)-f(x)| &lt; 1+1 = 2, for alle x \in E og n \ge N. <text:s/>Altså er (g_n)_n en følge av begrensede, kontinuerlige funksjoner på E. <text:s/>La g = f - f_N. <text:s/>Da konvergerer g_n punktvis mot g når n \to \infty, så g er begrenset. <text:s/>Videre er ||g-g_n||_\infty = \sup_{x\in E} |g(x)-g_n(x)| = \sup_{x\in E} |f(x)-f_n(x)|, som går mot 0 når n \to \infty. <text:s/>Altså konvergerer (g_n)_n mot g i (B(E), ||.||_\infty). <text:s/>Ved Teorem 11.38 er \C(E) lukket i B(E), så g \in \C(E). <text:s/>Altså er g kontinuerlig. <text:s/>QED.</text:p>
      <text:p text:style-name="P1"/>
      <text:p text:style-name="P1">Med andre ord, en uniform grense av kontinuerlige funksjoner er kontinuerlig. <text:s/>En punktvis grense av kontinuerlige funksjoner behøver ikke være kontinuerlig.</text:p>
      <text:p text:style-name="P1"/>
      <text:p text:style-name="P1">Eksempel 11.49: Definer f_n \: [0,1] \to R ved f_n(x) = x^n, og la f(x) = 0 for 0 \le x &lt; 1, mens f(1) = 1. <text:s/>Da konvergerer f_n(x) \to f(x) punktvis, og hver f_n er kontinuerlig, men f er ikke kontinuerlig.</text:p>
      <text:p text:style-name="P1"/>
      <text:p text:style-name="P1">Teorem 11.45 (Generelt konvergensprinsipp for uniform konvergens): La (E, d) være et ikketomt metrisk rom, og la (f_n)_n være en følge av kontinuerlige funksjoner f_n \: E \to R. <text:s/>Da konvergerer (f_n)_n uniformt mot en kontinuerlig funksjon f \: E \to R hvis og bare hvis for enhver gitt \epsilon&gt;0 finnes en n_0(\epsilon) i N slik at for alle x \in E, p, q \ge n_0(\epsilon) er |f_p(x) - f_q(x)| &lt; \epsilon.</text:p>
      <text:p text:style-name="P1"/>
      <text:p text:style-name="P1">Beviset likner det for Teorem 11.44.</text:p>
      <text:p text:style-name="P1"/>
      <text:p text:style-name="P1">Teorem 11.51: <text:s/>La a&lt;b i R og f_n \in C([a,b]) for n \in N. <text:s/>Hvis f_n \to f uniformt, så er f \in C([a,b]) og</text:p>
      <text:p text:style-name="P1"/>
      <text:p text:style-name="P1"><text:tab/>\int_a^b f_n(x) dx <text:s/>\to <text:s/>\int_a^b f(x) dx</text:p>
      <text:p text:style-name="P1"/>
      <text:p text:style-name="P1">når n \to \infty.</text:p>
      <text:p text:style-name="P1"/>
      <text:p text:style-name="P1">Vi kan også skrive dette som</text:p>
      <text:p text:style-name="P1"/>
      <text:p text:style-name="P1"><text:tab/>\int_a^b \lim_n f_n(x) dx = \lim_n \int_a^b f_n(x) dx</text:p>
      <text:p text:style-name="P1"/>
      <text:p text:style-name="P1">der vi altså antar at f_n \to f uniformt.</text:p>
      <text:p text:style-name="P1"/>
      <text:p text:style-name="P1">Bevis: <text:s/>Siden f er en uniform grense av kontinuerlige funksjoner er den selv kontinuerlig, og derfor Riemann-integrerbar. <text:s/>Da kan vi regne ut</text:p>
      <text:p text:style-name="P1"/>
      <text:p text:style-name="P1"><text:tab/>|\int_a^b f_n(x) dx - \int_a^b f(x) dx| = | \int_a^b f_n(x)-f(x) dx|</text:p>
      <text:p text:style-name="P1"/>
      <text:p text:style-name="P1"><text:tab/><text:tab/>\le \int_a^b |f_n(x) - f(x)| dx</text:p>
      <text:p text:style-name="P1"/>
      <text:p text:style-name="P1"><text:tab/><text:tab/>\le (b-a) \sup_{a\le x\le b} |f_n(x)-f(x)|</text:p>
      <text:p text:style-name="P1"/>
      <text:p text:style-name="P1"><text:soft-page-break/><text:tab/><text:tab/>= (b-a) ||f_n-f||_\infty</text:p>
      <text:p text:style-name="P1"/>
      <text:p text:style-name="P1">som går mot (b-a).0 = 0 når n \to \infty. <text:s/>QED.</text:p>
      <text:p text:style-name="P1"/>
      <text:p text:style-name="P1">Her er det viktig at konvergensen er uniform, og at [a,b] er et endelig intervall. <text:s/>For kontinuerlige funksjoner på begrensede intervaller impliserer altså konvergens i ||.||_\infty-normen (sup-normen) også konvergens i ||.||_1-normen (L^1-normen).</text:p>
      <text:p text:style-name="P1"/>
      <text:p text:style-name="P1">Eksempel 11.52: (Høye heksehatter): La f_n \: [0,2] \to R være gitt ved</text:p>
      <text:p text:style-name="P1"/>
      <text:p text:style-name="P1"><text:tab/><text:tab/> <text:s text:c="4"/><text:tab/>{ n(1 - |nx - 1|)<text:tab/>for |nx-1| \le 1</text:p>
      <text:p text:style-name="P1"><text:tab/>f_n(x) = <text:tab/>{</text:p>
      <text:p text:style-name="P1"><text:tab/><text:tab/><text:tab/>{ 0<text:tab/><text:tab/><text:tab/>for |nx-1| \ge 1 .</text:p>
      <text:p text:style-name="P1"/>
      <text:p text:style-name="P1">La f(x) = 0 for alle x. <text:s/>Da er f og hver f_n kontinuerlig, og f_n \to f punktvis på [0,2] (men ikke uniformt). <text:s/>Videre er</text:p>
      <text:p text:style-name="P1"/>
      <text:p text:style-name="P1"><text:tab/>\int_0^2 f_n(x) dx = 2n/2n = 1</text:p>
      <text:p text:style-name="P1"/>
      <text:p text:style-name="P1">for alle n, så følgen av integraler konvergerer ikke mot \int_0^2 f(x) dx = 0.</text:p>
      <text:p text:style-name="P1"/>
      <text:p text:style-name="P1">Eksempel 11.53: (Brede heksehatter): La f_n \: R \to R være gitt ved</text:p>
      <text:p text:style-name="P1"/>
      <text:p text:style-name="P1"><text:tab/><text:tab/> <text:s text:c="4"/><text:tab/>{ (n-|x|)/n^2<text:tab/>for |x| \le n</text:p>
      <text:p text:style-name="P1"><text:tab/>f_n(x) = <text:tab/>{</text:p>
      <text:p text:style-name="P1"><text:tab/><text:tab/><text:tab/>{ 0<text:tab/><text:tab/><text:tab/>for |x| \ge n.</text:p>
      <text:p text:style-name="P1"/>
      <text:p text:style-name="P1">La f(x) = 0 for alle x. <text:s/>Da er f og hver f_n kontinuerlig, og f_n \to f uniformt på R, siden |f_n(x)| \le 1/n for alle x. <text:s/>Videre er</text:p>
      <text:p text:style-name="P1"/>
      <text:p text:style-name="P1"><text:tab/>\int_{-\infty}^\infty f_n(x) dx = 2n/2n = 1</text:p>
      <text:p text:style-name="P1"/>
      <text:p text:style-name="P1">for alle n, så følgen av integraler konvergerer ikke mot \int_{-\infty}^\infty f(x) dx = 0.</text:p>
      <text:p text:style-name="P1"/>
      <text:p text:style-name="P1">Dette kan også formuleres som et resultat om derivasjon av grenser.</text:p>
      <text:p text:style-name="P1"/>
      <text:p text:style-name="P1">Teorem 11.57: La a&lt;b i R, og anta for hver n i N at f_n \: [a,b] \to R er kontinuerlig deriverbar (også i endepunktene). <text:s/>Anta at f_n(x) \to f(x) punktvis på [a,b], og at f'_n konvergerer uniformt mot en grense F på [a,b]. <text:s/>Da er f deriverbar, med f' = F.</text:p>
      <text:p text:style-name="P1"/>
      <text:p text:style-name="P1">Vi kan også skrive dette som</text:p>
      <text:p text:style-name="P1"/>
      <text:p text:style-name="P1"><text:tab/>{d \over dx} ( \lim_n f_n(x) ) = \lim_n {d \over dx} f_n(x)</text:p>
      <text:p text:style-name="P1"/>
      <text:p text:style-name="P1">der vi altså antar at f'_n \to f' uniformt.</text:p>
      <text:p text:style-name="P1"/>
      <text:p text:style-name="P1">Bevis: Siden hver f'_n er kontinuerlig, og f'_n \to F uniformt, er F kontinuerlig. <text:s/>Ved <text:soft-page-break/>Teorem 11.51 vil</text:p>
      <text:p text:style-name="P1"/>
      <text:p text:style-name="P1"><text:tab/>\int_c^t f'_n(x) dx <text:s/>\to <text:s/>\int_c^t F(x) dx</text:p>
      <text:p text:style-name="P1"/>
      <text:p text:style-name="P1">når n \to \infty, for alle c, t in [a,b]. <text:s/>Ved kalkulusens fundamentalteorem er venstresiden f_n(t) - f_n(c), som går mot f(t) - f(c) når n \to \infty. <text:s/>Altså er</text:p>
      <text:p text:style-name="P1"/>
      <text:p text:style-name="P1"><text:tab/>f(t) - f(c) = \int_c^t F(x) dx</text:p>
      <text:p text:style-name="P1"/>
      <text:p text:style-name="P1">for alle c, t \in [a,b]. <text:s/>Siden F er kontinuerlig gir fundamentalteoremet igjen at f er deriverbar, med</text:p>
      <text:p text:style-name="P1"/>
      <text:p text:style-name="P1"><text:tab/>f'(t) - 0 = F(t)</text:p>
      <text:p text:style-name="P1"/>
      <text:p text:style-name="P1">for alle t. <text:s/>QED.</text:p>
      <text:p text:style-name="P1"/>
      <text:p text:style-name="P1">En følge (f_n(x))_n av funksjoner kan skrives som delsummene i en rekke \sum_{j=1}^\infty g_j(x) av funksjoner, der g_1(x) = f_1(x) og g_n(x) = f_n(x) - f_{n-1}(x) for n \ge 2. <text:s/>Da er</text:p>
      <text:p text:style-name="P1"/>
      <text:p text:style-name="P1"><text:tab/>f_n(x) = \sum_{j=1}^n g_j(x)</text:p>
      <text:p text:style-name="P1"/>
      <text:p text:style-name="P1">for alle n og x. <text:s/>Vi kan da omskrive Teorem 11.51 og Teorem 11.57 som følger:</text:p>
      <text:p text:style-name="P1"/>
      <text:p text:style-name="P1">Teorem 11.60 (Leddvis integrasjon): For hver j \in N, la g_j \: [a,b] \to R være kontinuerlig. <text:s/>Hvis rekken \sum_{j=1}^\infty g_j konvergerer uniformt, så er</text:p>
      <text:p text:style-name="P1"/>
      <text:p text:style-name="P1"><text:tab/>\int_a^b \sum_{j=1}^\infty g_j(x) dx = \sum_{j=1}^\infty \int_a^b g_j(x) dx.</text:p>
      <text:p text:style-name="P1"/>
      <text:p text:style-name="P1">Teorem 11.61: (Leddvis derivasjon): For hver j \in N, la g_j \: [a,b] \to R være kontinuerlig deriverbar. <text:s/>Hvis rekken \sum_{j=1}^\infty g_j(x) konvergerer for hver x, og rekken \sum_{j=1}^\infty g'_j konvergerer uniformt, så er \sum_{j=1}^\infty g_j deriverbar og</text:p>
      <text:p text:style-name="P1"/>
      <text:p text:style-name="P1"><text:s text:c="2"/>{d \over dx} \sum_{j=1}^\infty g_j(x) = \sum_{j=1}^\infty {d \over dx} g_j(x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2-23T10:40:59</meta:creation-date>
    <dc:creator>John Rognes</dc:creator>
    <dc:date>2009-04-27T13:59:00</dc:date>
    <meta:printed-by>John Rognes</meta:printed-by>
    <meta:print-date>2009-04-20T14:06:14</meta:print-date>
    <meta:editing-cycles>50</meta:editing-cycles>
    <meta:editing-duration>P1DT6H50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67" meta:word-count="1629" meta:character-count="7339"/>
  </office:meta>
</office:document-meta>
</file>