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28. april 2009</text:p>
      <text:p text:style-name="P1"/>
      <text:p text:style-name="P2">12.1. Banachs kontraksjonsprinsipp</text:p>
      <text:p text:style-name="P2"/>
      <text:p text:style-name="P1">Definisjon 12.1: La (X, d) være et metrisk rom og T \: X \to X en funksjon. <text:s/>Vi sier at w \in X er et <text:span text:style-name="T1">fikspunkt</text:span> for T dersom Tw = w. <text:s/>Vi sier at T er en <text:span text:style-name="T1">kontraksjonsavbildning</text:span> dersom det finnes et tall 0&lt;K&lt;1 slik at d(Tx, Ty) \le Kd(x, y) for alle x, y i X.</text:p>
      <text:p text:style-name="P1"/>
      <text:p text:style-name="P1">Oppgave 12.2: La (X, d) være et ikketomt komplett metrisk rom, og la T \: X \to X være en kontraksjonsavbildning, med fikspunkt w. <text:s/>La x_0 være et vilkårlig punkt i X, og la x_n = Tx_{n-1} for alle n\ge1. <text:s/>Da vil d(x_n, w) \to 0 når n \to \infty, s~ x_n \to w i (X, d) når n \to \infty.</text:p>
      <text:p text:style-name="P1"/>
      <text:p text:style-name="P1">Teorem 12.3 (Kontraksjonsprinsippet): <text:s/>La (X, d) være et ikketomt komplett metrisk rom, og la T \: X \to X være en kontraksjonsavbildning. <text:s/>Da har T et entydig fikspunkt w i X.</text:p>
      <text:p text:style-name="P1"/>
      <text:p text:style-name="P1"/>
      <text:p text:style-name="P1"/>
      <text:p text:style-name="P2"/>
      <text:p text:style-name="P2">12.2. Eksistens av løsninger for differensiallikninger</text:p>
      <text:p text:style-name="P2"/>
      <text:p text:style-name="P1">Lemma 12.6: <text:s/>Hvis f \: R^2 \to R er kontinuerlig, t_0, y_0 \in R og \delta&gt;0 så er følgende utsagn ekvivalente:</text:p>
      <text:p text:style-name="P1"/>
      <text:p text:style-name="P1">(A) Funksjonen y \: (t_0-\delta, t_0+\delta) \to R er deriverbar og oppfyller differensiallikningen</text:p>
      <text:p text:style-name="P1"/>
      <text:p text:style-name="P1"><text:tab/>y'(t) = f(t, y(t))</text:p>
      <text:p text:style-name="P1"/>
      <text:p text:style-name="P1">for alle t i (t_0-\delta, t_0+\delta), samt at y(t_0) = y_0.</text:p>
      <text:p text:style-name="P1"/>
      <text:p text:style-name="P1">(B) Funksjonen y \: (t_0-\delta, t_0+\delta) \to R er kontinuerlig og oppfyller integrallikningen</text:p>
      <text:p text:style-name="P1"/>
      <text:p text:style-name="P1"><text:tab/>y(t) = y_0 + \int_{t_0}^t f(u, y(u)) du</text:p>
      <text:p text:style-name="P1"/>
      <text:p text:style-name="P1">for alle t i (t_0-\delta, t_0+\delta).</text:p>
      <text:p text:style-name="P1"/>
      <text:p text:style-name="P1">Teorem 12.8: <text:s/>Anta f \: R^2 \to R er kontinuerlig, t_0, y_0 \in R og \delta&gt;0. <text:s/>Anta videre at det finnes en K&gt;0 med K\delta&lt;1 slik at</text:p>
      <text:p text:style-name="P1"/>
      <text:p text:style-name="P1">(*)<text:tab/>|f(t,u) - f(t,v)| \le K|u-v|</text:p>
      <text:p text:style-name="P1"/>
      <text:p text:style-name="P1">for alle t i [t_0-\delta, t_0+\delta] og u,v i R. <text:s/>Da finnes det en entydig kontinuerlig y : [t_0-\delta, t_0+\delta] \to R som oppfyller integrallikningen</text:p>
      <text:p text:style-name="P1"/>
      <text:p text:style-name="P1"><text:soft-page-break/><text:tab/>y(t) = y_0 + \int_{t_0}^t f(u, y(u)) du</text:p>
      <text:p text:style-name="P1"/>
      <text:p text:style-name="P1">for alle t i [t_0-\delta, t_0+\delta].</text:p>
      <text:p text:style-name="P1"/>
      <text:p text:style-name="P1">Bevis: <text:s/>Vi vet at vektorrommet C([t_0-\delta, t_0+\delta]) med sup-normen ||.||_\infty er komplett. <text:s/>Se på lineæravbildningen</text:p>
      <text:p text:style-name="P1"/>
      <text:p text:style-name="P1"><text:tab/>T \: C([t_0-\delta, t_0+\delta]) \to C([t_0-\delta, t_0+\delta])</text:p>
      <text:p text:style-name="P1"/>
      <text:p text:style-name="P1">som tar g til Tg gitt ved</text:p>
      <text:p text:style-name="P1"/>
      <text:p text:style-name="P1"><text:tab/>(Tg)(t) = y_0 + \int_{t_0}^t f(u, g(u)) du .</text:p>
      <text:p text:style-name="P1"/>
      <text:p text:style-name="P1">La g, h i C([t_0-\delta, t_0+\delta]). <text:s/>Vi skal vise at ||Tg-Th||_\infty \le K\delta ||g-h||_\infty, slik at T er en kontraksjonsavbildning.</text:p>
      <text:p text:style-name="P1"/>
      <text:p text:style-name="P1">Hvis t_0 \le t \le t_0+\delta er</text:p>
      <text:p text:style-name="P1"/>
      <text:p text:style-name="P1"><text:tab/>|(Tg)(t) - (Th)(t)| = | \int_{t_0}^t <text:s/>f(u,g(u)) - f(u, h(u)) du |</text:p>
      <text:p text:style-name="P1"/>
      <text:p text:style-name="P1"><text:tab/><text:tab/>\le \int_{t_0}^t | f(u, g(u)) - f(u, h(u)) | du</text:p>
      <text:p text:style-name="P1"/>
      <text:p text:style-name="P1"><text:tab/><text:tab/>\le \int_{t_0}^t K |g(u) - h(u)| du</text:p>
      <text:p text:style-name="P1"/>
      <text:p text:style-name="P1"><text:tab/><text:tab/>\le (t-t_0) K ||g-h||_\infty</text:p>
      <text:p text:style-name="P1"/>
      <text:p text:style-name="P1"><text:tab/><text:tab/>\le K\delta ||g-h||_\infty .</text:p>
      <text:p text:style-name="P1"/>
      <text:p text:style-name="P1">Tilsvarende er</text:p>
      <text:p text:style-name="P1"/>
      <text:p text:style-name="P1"><text:tab/>|(Tg)(t) - (Th)(t)| \le K\delta ||g-h||_\infty</text:p>
      <text:p text:style-name="P1"/>
      <text:p text:style-name="P1">for alle t_0 - \delta \le t \le t_0. <text:s/>Altså er</text:p>
      <text:p text:style-name="P1"/>
      <text:p text:style-name="P1"><text:tab/>||Tg - Th||_\infty \le K\delta ||g-h||_\infty</text:p>
      <text:p text:style-name="P1"/>
      <text:p text:style-name="P1">slik at T er en kontraksjonsavbildning, siden K\delta&lt;1. <text:s/>Ved kontraksjonsprinsippet har T et entydig fikspunkt, dvs. det finnes en entydig kontinuerlig y \: [t_0-\delta, t_0+\delta] \to R slik at Ty = y, dvs. at</text:p>
      <text:p text:style-name="P1"/>
      <text:p text:style-name="P1"><text:tab/>y(t) = y_0 + \int_{t_0}^t f(u, y(u)) du</text:p>
      <text:p text:style-name="P1"/>
      <text:p text:style-name="P1">for alle t i [t_0-\delta, t_0+\delta]. <text:s/>QED.</text:p>
      <text:p text:style-name="P1"/>
      <text:p text:style-name="P1">Korollar 12.9: <text:s/>Anta f \: R^2 \to R er kontinuerlig, t_0, y_0 \in R og \delta&gt;0. <text:s/>Anta videre at det finnes en K&gt;0 med K\delta&lt;1 slik at</text:p>
      <text:p text:style-name="P1"/>
      <text:p text:style-name="P1">(*)<text:tab/>|f(t,u) - f(t,v)| \le K|u-v|</text:p>
      <text:p text:style-name="P1"><text:soft-page-break/></text:p>
      <text:p text:style-name="P1">for alle t i [t_0-\delta, t_0+\delta] og u,v i R. <text:s/>Da finnes det en entydig kontinuerlig y : [t_0-\delta, t_0+\delta] \to R som er deriverbar på (t_0-\delta, t_0+\delta) og oppfyller differensiallikningen</text:p>
      <text:p text:style-name="P1"/>
      <text:p text:style-name="P1"><text:tab/>y'(t) = f(t, y(t))</text:p>
      <text:p text:style-name="P1"/>
      <text:p text:style-name="P1">for alle t i (t_0-\delta, t_0+\delta).</text:p>
      <text:p text:style-name="P1"/>
      <text:p text:style-name="P1"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2-23T10:40:59</meta:creation-date>
    <dc:creator>John Rognes</dc:creator>
    <dc:date>2009-05-04T12:02:44</dc:date>
    <meta:printed-by>John Rognes</meta:printed-by>
    <meta:print-date>2009-04-20T14:06:14</meta:print-date>
    <meta:editing-cycles>52</meta:editing-cycles>
    <meta:editing-duration>P1DT7H13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2" meta:word-count="723" meta:character-count="3229"/>
  </office:meta>
</office:document-meta>
</file>